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Midden- en kleinbedrijf van de
Belastingdienst van 24 oktober 2022, nr. 2022-0000237713, houdende verlening
van ondermandaat, volmacht en machtiging betreffende de uitvoering van de Wet
open overheid (Besluit ondermandaat, volmacht en machtiging betreffende de
uitvoering van de Wet open overheid van de algemeen directeur Midden- en
kleinbedrijf 2022)</text:h>
      <text:p text:style-name="ifm_p_mt.3.7mm_ifm">De algemeen directeur Midden- en kleinbedrijf van de
Belastingdienst,</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Midden- en kleinbedrijf zoals opgenomen in
een mandaatregister wordt, ieder voor zich, ondermandaat verleend voor het
beslissen op een Woo-verzoek.</text:p>
      <text:p text:style-name="ifm_p_mt.3.7mm_ifm">2.  Aan alle Woo-behandelaars van Midden- en kleinbedrijf wordt, ieder voor
zich, 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procedures of handelingen ter voorbereiding daarop te verrichten.</text:p>
      <text:p text:style-name="ifm_p_mt.3.7mm_ifm">3.  Dit ondermandaat strekt zich uit tot het vertegenwoordigen van Midden- en
kleinbedrijf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Ë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mei 2022.</text:p>
      <text:p text:style-name="ifm_p_mt.3.7mm_ifm">2.  Dit besluit wordt aangehaald als: Besluit ondermandaat, volmacht en
machtiging betreffende de uitvoering van de Wet open overheid van de algemeen
directeur Midden- en kleinbedrijf.</text:p>
      <text:p text:style-name="ifm_p_font.italic_mt.3.7mm_ifm">De algemeen directeur Midden- en
kleinbedrijf,<text:line-break/>G.<text:s/>Roks</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dit besluit
regelt de algemeen directeur Midden- en kleinbedrijf het ondermandaat aan
Woo-behandelaars die zijn opgenomen in een mandaatregister om onder andere
primaire besluiten te nemen.</text:p>
      <text:p text:style-name="ifm_p_font.italic_mt.3.7mm_ifm">De algemeen directeur Midden- en
kleinbedrijf,<text:line-break/>G.<text:s/>Ro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27</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27</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Midden- en kleinbedrijf van de Belastingdienst van 24 oktober 2022, nr. 2022-0000237713, houdende verlening van ondermandaat, volmacht en machtiging betreffende de uitvoering van de Wet open overheid (Besluit ondermandaat, volmacht en machtiging betreffende de uitvoering van de Wet open overheid van de algemeen directeur Midden- en kleinbedrijf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17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727</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Midden- en kleinbedrijf van de Belastingdienst van 24 oktober 2022, nr. 2022-0000237713, houdende verlening van ondermandaat, volmacht en machtiging betreffende de uitvoering van de Wet open overheid (Besluit ondermandaat, volmacht en machtiging betreffende de uitvoering van de Wet open overheid van de algemeen directeur Midden- en kleinbedrijf 2022)</meta:user-defined>
    <meta:user-defined meta:name="DCTERMS.W3CDTF/DCTERMS.available">2022-11-25</meta:user-defined>
  </office:meta>
</office:document-meta>
</file>