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Particulieren van de
Belastingdienst van 20 oktober 2022, nr. 2022-0000237725, houdende verlening
van ondermandaat, volmacht en machtiging betreffende de uitvoering van de Wet
open overheid (Besluit ondermandaat, volmacht en machtiging betreffende de
uitvoering van de Wet open overheid van de algemeen directeur Particulieren
2022)</text:h>
      <text:p text:style-name="ifm_p_mt.3.7mm_ifm">De algemeen directeur van Particulieren van de Belastingdienst,</text:p>
      <text:p text:style-name="ifm_p_mt.3.7mm_ifm">Gelet op artikel 7, tweede lid, van het
Mandaatbesluit Directoraten-Generaal Belastingdienst, Toeslagen en Douane
2021;</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Particulieren zoals opgenomen in een
mandaatregister wordt, ieder voor zich, ondermandaat verleend voor het
beslissen op een Woo-verzoek.</text:p>
      <text:p text:style-name="ifm_p_mt.3.7mm_ifm">2.  Aan alle Woo-behandelaars van Particulieren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procedures of handelingen ter voorbereiding daarop te verrichten.</text:p>
      <text:p text:style-name="ifm_p_mt.3.7mm_ifm">3.  Dit ondermandaat strekt zich uit tot het vertegenwoordigen van
Particulieren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Ë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mei 2022.</text:p>
      <text:p text:style-name="ifm_p_mt.3.7mm_ifm">2.  Dit besluit wordt aangehaald als: Besluit ondermandaat, volmacht en
machtiging betreffende de uitvoering van de Wet open overheid van de algemeen
directeur Particulieren 2022.</text:p>
      <text:p text:style-name="ifm_p_font.italic_mt.3.7mm_ifm">De algemeen directeur Particulieren,<text:line-break/>L.W.J.M.<text:s/>Vlaskamp</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dit besluit
regelt de algemeen directeur Particulieren het ondermandaat aan
Woo-behandelaars die zijn opgenomen in een mandaatregister om onder andere
primaire besluiten te nemen.</text:p>
      <text:p text:style-name="ifm_p_font.italic_mt.3.7mm_ifm">De algemeen directeur Particulieren,<text:line-break/>L.W.J.M.<text:s/>Vla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25</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25</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Particulieren van de Belastingdienst van 20 oktober 2022, nr. 2022-0000237725, houdende verlening van ondermandaat, volmacht en machtiging betreffende de uitvoering van de Wet open overheid (Besluit ondermandaat, volmacht en machtiging betreffende de uitvoering van de Wet open overheid van de algemeen directeur Particulieren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172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72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Particulieren van de Belastingdienst van 20 oktober 2022, nr. 2022-0000237725, houdende verlening van ondermandaat, volmacht en machtiging betreffende de uitvoering van de Wet open overheid (Besluit ondermandaat, volmacht en machtiging betreffende de uitvoering van de Wet open overheid van de algemeen directeur Particulieren 2022)</meta:user-defined>
    <meta:user-defined meta:name="DCTERMS.W3CDTF/DCTERMS.available">2022-11-25</meta:user-defined>
  </office:meta>
</office:document-meta>
</file>