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2</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esluit algemene regels milieu mijnbouw Wintershall Noordzee BV te Rijswijk, Ministerie van Economische Zaken en Klimaat</text:h>
      <text:p text:style-name="ifm_p_mt.7.4mm_ifm">Op 3 januari 2022 heeft de Minister van Economische Zaken en Klimaat een melding ingevolge het “Besluit algemene regels milieu mijnbouw” (Staatsblad 2008, 125) ontvangen van Wintershall Noordzee BV te Rijswijk.</text:p>
      <text:p text:style-name="ifm_p_ifm">De melding heeft betrekking op een voorgenomen activiteit op het bestaande platform L8-A gelegen in de Noordzee op circa 74 km nnw van Den Helder op de geografische coördinaten, 53.58361764N, 4.47101115E (ETRS89), in het Nederlands deel van het continentaal plat.</text:p>
      <text:p text:style-name="ifm_p_ifm">De voorgenomen activiteit betreft het afsluiten van de op het platform aangesloten putten. De werkzaamheden worden verricht met behulp van een mobiele installatie. De werkzaamheden starten naar verwachting eind januari 2022 en duren circa 7 weken. Voor nadere inlichtingen kunt u onder vermelding van het kenmerk MLD-15017 een mail sturen naar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72</text:span><text:tab/>26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72</text:span><text:tab/>26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Besluit algemene regels milieu mijnbouw Wintershall Noordzee BV te Rijswijk,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317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72</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melding Besluit algemene regels milieu mijnbouw Wintershall Noordzee BV te Rijswijk, Ministerie van Economische Zaken en Klimaat</meta:user-defined>
    <meta:user-defined meta:name="DCTERMS.W3CDTF/DCTERMS.available">2022-01-26</meta:user-defined>
  </office:meta>
</office:document-meta>
</file>