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pzeggen bevoegdhedenovereenkomst van 15 december 2015 met
kenmerk ACM/DE/2015/206388- OV, Autoriteit Consument en Markt</text:h>
      <text:h text:style-name="ifm_p_font.bold_mt.7.4mm_page.keep-with-next_ifm" text:outline-level="4">Zaaknummer ACM/22/180732</text:h>
      <text:p text:style-name="ifm_p_mt.4.23mm_ifm">1.  De Autoriteit Consument en Markt en TenneT TSO B.V. zijn overeengekomen de
bevoegdhedenovereenkomst van 15 december 2015 met kenmerk ACM/DE/2015/206388_OV
(hierna: de Bevoegdhedenovereenkomst) per 22 november 2022 op te zeggen.</text:p>
      <text:p text:style-name="ifm_p_ifm">2.  In de Bevoegdhedenovereenkomst zijn afspraken gemaakt over het beheer van
de veilingmiddelen en de aanwending daarvan bij de vaststelling van de tarieven
van TenneT alsmede over het algemene reguleringskader voor investeringen
interconnectoren. De ACM en TenneT hebben geconstateerd dat de
bevoegdhedenovereenkomst overbodig is geworden en zeggen de
bevoegdhedenovereenkomst daarom op.</text:p>
      <text:p text:style-name="ifm_p_ifm">3.  Het document met de opzegging is te raadplegen op de internetpagina van de
ACM (Externe link:www.acm.nl). De bevoegdhedenovereenkomst blijft te
raadplegen op de internetpagina van de ACM (Externe link: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00</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00</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opzeggen bevoegdhedenovereenkomst van 15 december 2015 met kenmerk ACM/DE/2015/206388- OV,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170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0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opzeggen bevoegdhedenovereenkomst van 15 december 2015 met kenmerk ACM/DE/2015/206388- OV, Autoriteit Consument en Markt</meta:user-defined>
    <meta:user-defined meta:name="DCTERMS.W3CDTF/DCTERMS.available">2022-11-28</meta:user-defined>
  </office:meta>
</office:document-meta>
</file>