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9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toegestane inkomsten van de netbeheerder van het net op zee 2023, Autoriteit Consument en Markt</text:h>
      <text:h text:style-name="ifm_p_font.bold_mt.7.4mm_page.keep-with-next_ifm" text:outline-level="4">Zaaknummer ACM/22/178349</text:h>
      <text:p text:style-name="ifm_p_mt.4.23mm_ifm">1.  De Autoriteit Consument en Markt (hierna: de ACM) heeft op 23 november 2022 de toegestane inkomsten vastgesteld die de netbeheerder van het net op zee TenneT TSO B.V. (hierna: TenneT) mag ontvangen voor het uitvoeren van haar wettelijke taken.</text:p>
      <text:p text:style-name="ifm_p_ifm">2.  Op grond van artikel 42e, eerste lid, van de Elektriciteitswet 1998 stelt de ACM jaarlijks de toegestane inkomsten vast die TenneT mag ontvangen voor de uitvoering van de taken genoemd in artikel 16, zestiende lid, van de Elektriciteitswet 1998.</text:p>
      <text:p text:style-name="ifm_p_ifm">3.  De besluiten treden in werking op 1 januari 2023.</text:p>
      <text:p text:style-name="ifm_p_ifm">4.  De ACM heeft de besluiten op 23 november 2022 bekendgemaakt door toezending aan de netbeheerder. Het besluit ligt vanaf vandaag ter inzage bij de ACM en is tevens gepubliceerd op de internetpagina van de ACM (www.acm.nl). Voor zover de besluiten bedrijfsvertrouwelijke informatie bevat, zal deze informatie niet ter inzage worden gelegd of worden gepubliceerd. Wanneer u een besluit wilt inzien bij de ACM, kunt u contact op nemen met de Directie Energie van de ACM (070 722 2200).</text:p>
      <text:p text:style-name="ifm_p_ifm">5.  Belanghebbenden kunnen binnen zes weken na bekendmaking van het besluit een gemotiveerd bezwaarschrift indienen. Een tarievenbesluit is op grond van artikel 3:41 van de Algemene wet bestuursrecht bekendgemaakt op de dag van toezending aan de netbeheerder. Uw bezwaarschrift kunt u, onder vermelding van het kenmerk van het besluit, richten aan de Autoriteit Consument en Markt, Postbus 16326, 2500 BH Den Haag. In dit bezwaarschrift kan een belanghebbende op basis van artikel 7:1a, eerste lid, van de Algemene wet bestuursrecht, de ACM verzoeken in te stemmen met rechtstreeks beroep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99</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99</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de toegestane inkomsten van de netbeheerder van het net op zee 2023,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16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9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de toegestane inkomsten van de netbeheerder van het net op zee 2023, Autoriteit Consument en Markt</meta:user-defined>
    <meta:user-defined meta:name="DCTERMS.W3CDTF/DCTERMS.available">2022-11-28</meta:user-defined>
  </office:meta>
</office:document-meta>
</file>