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maximumtarieven van de
netbeheerder van het landelijk hoogspanningsnet 2023, Autoriteit Consument en
Markt</text:h>
      <text:h text:style-name="ifm_p_font.bold_mt.7.4mm_page.keep-with-next_ifm" text:outline-level="4">Zaaknummer ACM/22/177605</text:h>
      <text:p text:style-name="ifm_p_mt.4.23mm_ifm">1.  De Autoriteit Consument en Markt (hierna: de ACM) heeft op 23 november 2022
de tarieven vastgesteld die de netbeheerder van het landelijk hoogspanningsnet
TenneT TSO B.V. (hierna: TenneT) ten hoogste in rekening mag brengen voor het
uitvoeren van haar wettelijke taken.</text:p>
      <text:p text:style-name="ifm_p_ifm">2.  Op grond van artikel 41c, eerste lid, van de Elektriciteitswet 1998 stelt
de ACM jaarlijks tarieven vast die TenneT ten hoogste in rekening mag brengen
voor de uitvoering van haar wettelijke taken.</text:p>
      <text:p text:style-name="ifm_p_ifm">3.  De besluiten treden in werking op 1 januari 2023.</text:p>
      <text:p text:style-name="ifm_p_ifm">4.  Op grond van artikel 42, derde lid, van de Elektriciteitswet 1998 legt
iedere netbeheerder een exemplaar van de voor hem geldende tarieven voor een
ieder ter inzage in al zijn vestigingen.</text:p>
      <text:p text:style-name="ifm_p_ifm">5.  De ACM heeft de besluiten op 23 november 2022 bekendgemaakt door toezending
aan de netbeheerder. Het besluit ligt vanaf vandaag ter inzage bij de ACM en is
tevens gepubliceerd op de internetpagina van de ACM (www.acm.nl). Voor zover de
besluiten bedrijfsvertrouwelijke informatie bevat, zal deze informatie niet ter
inzage worden gelegd of worden gepubliceerd. Wanneer u een besluit wilt inzien
bij de ACM, kunt u contact op nemen met de Directie Energie van de ACM
(070 722 2200).</text:p>
      <text:p text:style-name="ifm_p_ifm">6.  Belanghebbenden kunnen binnen zes weken na bekendmaking van het besluit een
gemotiveerd bezwaarschrift indienen. Een tarievenbesluit is op grond van
artikel 3:41 van de Algemene wet bestuursrecht bekendgemaakt op de dag van
toezending aan de netbeheerder. Uw bezwaarschrift kunt u, onder vermelding van
het kenmerk van het besluit, richten aan de Autoriteit Consument en Markt,
Postbus 16326, 2500 BH Den Haag. In dit bezwaarschrift kan een belanghebbende
op basis van artikel 7:1a, eerste lid, van de Algemene wet bestuursrecht, de
ACM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98</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98</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de maximumtarieven van de netbeheerder van het landelijk hoogspanningsnet 2023,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69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9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de maximumtarieven van de netbeheerder van het landelijk hoogspanningsnet 2023, Autoriteit Consument en Markt</meta:user-defined>
    <meta:user-defined meta:name="DCTERMS.W3CDTF/DCTERMS.available">2022-11-28</meta:user-defined>
  </office:meta>
</office:document-meta>
</file>