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80</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kleinen winningsgebied koolwaterstoffen, winningsvergunning Zuidwal, Ministerie van Economische Zaken en Klimaat</text:h>
      <text:p text:style-name="ifm_p_font.italic_mt.7.4mm_ifm">V-33177</text:p>
      <text:h text:style-name="ifm_p_font.bold_mt.5.08mm_page.keep-with-next_ifm" text:outline-level="4">Aanvraag</text:h>
      <text:p text:style-name="ifm_p_mt.4.23mm_ifm">Bij brief van 13 september 2022, ontvangen op 14 september 2022, heeft Vermilion Energy B.V., vergunninghouder van winningsgebied Zuidwal, gelegen in Friesland, op grond van artikel 18, vierde lid, Mijnbouwwet een aanvraag ingediend ter verkleining van het winningsgebied.</text:p>
      <text:h text:style-name="ifm_p_font.bold_mt.5.08mm_page.keep-with-next_ifm" text:outline-level="4">Besluit</text:h>
      <text:p text:style-name="ifm_p_mt.4.23mm_ifm">De Staatssecretaris van Economische Zaken en Klimaat heeft besloten winningsgebied Zuidwal overeenkomstig de aanvraag te verkleinen.</text:p>
      <text:p text:style-name="ifm_p_mt.3.7mm_ifm">De beschikkingen waarbij sprake is van een verkleining, kunnen worden ingezien op de website www.mijnbouwvergunningen.nl. Ga naar het kopje ‘Vergunningen’, selecteer ‘Alle vergunningen in Nederland’. Vink onder ‘Provincie Friesland’ aan en bij ‘Soort vergunning’ klikken op ‘Winningsvergunning over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680</text:span><text:tab/>1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680</text:span><text:tab/>1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erkleinen winningsgebied koolwaterstoffen, winningsvergunning Zuidwal,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168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8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besluit verkleinen winningsgebied koolwaterstoffen, winningsvergunning Zuidwal, Ministerie van Economische Zaken en Klimaat</meta:user-defined>
    <meta:user-defined meta:name="DCTERMS.W3CDTF/DCTERMS.available">2022-11-18</meta:user-defined>
  </office:meta>
</office:document-meta>
</file>