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januari 2022 nr. BOACAT2022/003, strekkende tot aanwijzing van buitengewoon opsporingsambtenaren bij DUO Plus</text:h>
      <text:p text:style-name="ifm_p_mt.3.7mm_ifm">De Minister voor Rechtsbescherming,</text:p>
      <text:p text:style-name="ifm_p_mt.3.7mm_ifm">Gelezen het verzoek van DUO Plus van 21 december 2021 en de adviezen van de hoofdofficier van justitie bij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UO Plus,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UO Plus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UO Plus in de functie van Buitengewoon opsporingsambtenaa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DUO Plus 2022.</text:p>
      <text:p text:style-name="ifm_p_mt.3.7mm_ifm">Dit besluit zal in de Staatscourant worden geplaatst.</text:p>
      <text:p text:style-name="ifm_p_font.italic_mt.3.7mm_ifm">
                  Den Haag,
                   25 jan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68</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68</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januari 2022 nr. BOACAT2022/003, strekkende tot aanwijzing van buitengewoon opsporingsambtenaren bij DUO Plu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16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januari 2022 nr. BOACAT2022/003, strekkende tot aanwijzing van buitengewoon opsporingsambtenaren bij DUO Plus</meta:user-defined>
    <meta:user-defined meta:name="DCTERMS.alternative"/>
    <meta:user-defined meta:name="DCTERMS.W3CDTF/OVERHEIDop.datumOndertekening">2022-01-25</meta:user-defined>
    <meta:user-defined meta:name="DCTERMS.W3CDTF/DCTERMS.available">2022-02-01</meta:user-defined>
    <meta:user-defined meta:name="OVERHEIDop.Ruimtelijkplan/OVERHEIDop.bekendmakingBetreffendePlan"/>
  </office:meta>
</office:document-meta>
</file>