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67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Inkomstenbelasting. Vervallen beleidsbesluiten box 3</text:h>
      <text:p text:style-name="ifm_p_font.italic_mt.7.4mm_ifm">Belastingdienst/Corporate Dienst Vaktechniek</text:p>
      <text:p text:style-name="ifm_p_font.italic_ifm">Besluit van 21 december 2022, nr. 286774</text:p>
      <text:p text:style-name="ifm_p_mt.3.7mm_ifm"><text:span text:style-name="ifm_span_font.bold_ifm">De Staatssecretaris van Financiën heeft het volgende
besloten.</text:span></text:p>
      <text:p text:style-name="ifm_p_mt.3.7mm_ifm"><text:span text:style-name="ifm_span_font.italic_ifm">Met dit besluit komen twee beleidsbesluiten te
vervallen. De besluiten hebben hun belang verloren door inwerkingtreding van de
Wet rechtsherstel box 3.</text:span></text:p>
      <text:h text:style-name="ifm_p_font.bold_mt.5.08mm_page.keep-with-next_ifm" text:outline-level="4">1.<text:s/>Te vervallen beleidsbesluiten</text:h>
      <text:p text:style-name="ifm_p_mt.4.23mm_ifm">De volgende twee beleidsbesluiten komen te vervallen:</text:p>
      <text:p text:style-name="ifm_p_ifm">–  Het besluit van de Staatssecretaris van Financiën van 28 juni 2022, nr.
2022-176296 (Stcrt. 2022, 17063).</text:p>
      <text:p text:style-name="ifm_p_ifm">–  Het besluit van de Staatssecretaris van Financiën van 29 juli 2022, nr.
2022-199150 (Stcrt. 2022, 20318).</text:p>
      <text:p text:style-name="ifm_p_mt.3.7mm_ifm">Beide besluiten hebben hun belang verloren door de inwerkingtreding van de
Wet rechtsherstel box 3.</text:p>
      <text:h text:style-name="ifm_p_font.bold_mt.5.08mm_page.keep-with-next_ifm" text:outline-level="4">2.<text:s/>Inwerkingtreding en vervaldatum</text:h>
      <text:p text:style-name="ifm_p_mt.4.23mm_ifm">Dit besluit treedt in werking met ingang van 1 januari 2023 en vervalt met
ingang van de dag na de inwerkingtreding.</text:p>
      <text:p text:style-name="ifm_p_mt.3.7mm_ifm">Dit besluit zal in de Staatscourant worden geplaatst.</text:p>
      <text:p text:style-name="ifm_p_font.italic_mt.3.7mm_ifm">
                  Den Haag,
                   21 december 2022
               </text:p>
      <text:p text:style-name="ifm_p_font.italic_mt.3.7mm_ifm">De Staatssecretaris van
Financiën,<text:line-break/>namens deze,<text:line-break/><text:line-break/>H.G.<text:s/>Roodbeen<text:line-break/>Hoofddirecteur Fiscale en Juridische
za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31676</text:span><text:tab/>28 december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31676</text:span><text:tab/>28 december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komstenbelasting. Vervallen beleidsbesluiten box 3</dc:title>
    <meta:user-defined meta:name="OVERHEIDop.configuratie">https://repository.officiele-overheidspublicaties.nl/MasterConfiguraties/MC-OEP-StcrtBvasAnderBvas-Web/1.7/xml/MC-OEP-StcrtBvasAnderBvas-Web.xml</meta:user-defined>
    <meta:user-defined meta:name="OVERHEIDop.steltVast"/>
    <meta:user-defined meta:name="OVERHEIDop.StcrtID/DC.identifier">stcrt-2022-31676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1676</meta:user-defined>
    <meta:user-defined meta:name="DCTERMS.W3CDTF/OVERHEIDop.jaargang">2022</meta:user-defined>
    <meta:user-defined meta:name="OVERHEIDop.versieInformatie"/>
    <meta:user-defined meta:name="OVERHEID.Ministerie/DC.creator">Ministerie van Financiën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Financiën | Belasting</meta:user-defined>
    <meta:user-defined meta:name="DC.title">Inkomstenbelasting. Vervallen beleidsbesluiten box 3</meta:user-defined>
    <meta:user-defined meta:name="DCTERMS.alternative"/>
    <meta:user-defined meta:name="DCTERMS.W3CDTF/OVERHEIDop.datumOndertekening">2022-12-21</meta:user-defined>
    <meta:user-defined meta:name="DCTERMS.W3CDTF/DCTERMS.available">2022-12-28</meta:user-defined>
    <meta:user-defined meta:name="OVERHEIDop.Ruimtelijkplan/OVERHEIDop.bekendmakingBetreffendePlan"/>
  </office:meta>
</office:document-meta>
</file>