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15 november 2022, houdende wijziging van het Mandaatbesluit DGO programmadirecteur programmabureau Ministerie van Justitie en Veiligheid in verband met de verlenging van het verleende ondermandaat</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p text:style-name="ifm_p_mt.3.7mm_indent.0mm_ifm">Besluit:</text:p>
      <text:h text:style-name="ifm_p_font.bold_mt.5.08mm_page.keep-with-next_ifm" text:outline-level="2">ARTIKEL<text:s/>I<text:s/></text:h>
      <text:p text:style-name="ifm_p_font.roman_mt.4.23mm_ifm">In het Mandaatbesluit DGO programmadirecteur programmabureau Ministerie van Justitie en Veiligheid wordt in artikel 4, tweede lid, ‘1 januari 2023’ vervangen door ‘1 januari 2026’.</text:p>
      <text:h text:style-name="ifm_p_font.bold_mt.5.08mm_page.keep-with-next_ifm" text:outline-level="2">ARTIKEL<text:s/>II<text:s/></text:h>
      <text:p text:style-name="ifm_p_mt.4.23mm_ifm">Dit besluit treedt in werking op 1 januari 2023.</text:p>
      <text:p text:style-name="ifm_p_mt.3.7mm_ifm">Dit besluit zal met de toelichting in de Staatscourant worden geplaatst.</text:p>
      <text:p text:style-name="ifm_p_font.italic_mt.3.7mm_ifm">
                  ’s-Gravenhage,
                   15 november 2022
               </text:p>
      <text:p text:style-name="ifm_p_font.italic_mt.3.7mm_ifm">De programmadirecteur-generaal Ondermijning van het Ministerie van Justitie en Veiligheid,<text:line-break/>A. van<text:s/>Dam</text:p>
      <text:h text:style-name="ifm_p_font.bold_mt.5.08mm_page.break-before_ifm" text:outline-level="3">TOELICHTING</text:h>
      <text:p text:style-name="ifm_p_mt.4.23mm_ifm">In het Mandaatbesluit DGO programmadirecteur programmabureau Ministerie van Justitie en Veiligheid heeft de programmadirecteur-generaal Ondermijning ondermandaat verleend aan de medewerker die belast is met het aansturen van het programmabureau van het programmadirectoraat-generaal Ondermijning (DGO). Ondermandaat is de bevoegdheid om namens de Minister van Justitie en Veiligheid besluiten te nemen. Ingevolge artikel 7 van het Mandaatbesluit Ministerie van Justitie en Veiligheid (Stcrt. 2018, 62274) wordt met verlening en doorgifte van ondermandaat gelijkgesteld de verlening en doorgifte van volmacht en machtiging.</text:p>
      <text:p text:style-name="ifm_p_mt.3.7mm_ifm">Middels dit besluit wordt het ondermandaat aan de medewerker die belast is met het aansturen van het programmabureau van DGO met drie jaar verlengd, tot en met 31 december 2025, in plaats van 31 december 2022. Daardoor is het noodzakelijk dat het Mandaatbesluit DGO programmadirecteur programmabureau Ministerie van Justitie en Veiligheid niet langer vervalt op 1 januari 2023, zoals artikel 4, tweede lid, van dit mandaatbesluit bepaalde, maar op 1 januari 2026. Het onderhavige wijzigingsbesluit regelt dat.</text:p>
      <text:p text:style-name="ifm_p_font.italic_mt.3.7mm_ifm">
                  ’s-Gravenhage,
                   15 november 2022
               </text:p>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662</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662</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Ondermijning van het Ministerie van Justitie en Veiligheid van 15 november 2022, houdende wijziging van het Mandaatbesluit DGO programmadirecteur programmabureau Ministerie van Justitie en Veiligheid in verband met de verlenging van het verleende ondermandaat</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66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66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directeur-generaal Ondermijning van het Ministerie van Justitie en Veiligheid van 15 november 2022, houdende wijziging van het Mandaatbesluit DGO programmadirecteur programmabureau Ministerie van Justitie en Veiligheid in verband met de verlenging van het verleende ondermandaat</meta:user-defined>
    <meta:user-defined meta:name="DCTERMS.W3CDTF/DCTERMS.available">2022-11-23</meta:user-defined>
  </office:meta>
</office:document-meta>
</file>