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34</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ergoedingen militairen DSI</text:h>
      <text:p text:style-name="ifm_p_font.italic_mt.7.4mm_ifm">16 november 2022,</text:p>
      <text:p text:style-name="ifm_p_font.italic_ifm">nr. BS2022028246</text:p>
      <text:p text:style-name="ifm_p_mt.3.7mm_ifm">De Staatssecretaris van Defensie</text:p>
      <text:p text:style-name="ifm_p_mt.3.7mm_ifm">Gelet op:</text:p>
      <text:p text:style-name="ifm_p_ifm">–  de artikelen 60a, 60c en 117 van het Algemeen militair ambtenarenreglement;</text:p>
      <text:p text:style-name="ifm_p_ifm">–  artikel 12 van het Besluit dienstreizen defensie;</text:p>
      <text:p text:style-name="ifm_p_ifm">–  artikel 12 van het Inkomstenbesluit militairen.</text:p>
      <text:p text:style-name="ifm_p_mt.3.7mm_indent.0mm_ifm">Besluit:</text:p>
      <text:p text:style-name="ifm_p_mt.3.7mm_indent.0mm_ifm">De Regeling vergoedingen militairen DSI wordt als volgt gewijzigd:</text:p>
      <text:h text:style-name="ifm_p_font.bold_mt.5.08mm_page.keep-with-next_ifm" text:outline-level="2">ARTIKEL<text:s/>I<text:s/></text:h>
      <text:p text:style-name="ifm_p_mt.4.23mm_ifm">1.<text:s/>In artikel 2, derde lid, wordt '€1.070,42' vervangen door: €1.099,32</text:p>
      <text:p text:style-name="ifm_p_mt.3.7mm_ifm">2.<text:s/>In artikel 3, wordt '€1.444,86' vervangen door: €1.483,8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2.</text:p>
      <text:p text:style-name="ifm_p_mt.3.7mm_ifm">Deze regeling zal met toelichting in de Staatscourant worden geplaatst.</text:p>
      <text:p text:style-name="ifm_p_font.italic_mt.3.7mm_ifm">De Staatssecretaris van Defensie<text:line-break/>voor deze<text:line-break/>De Hoofddirecteur Personeel (wnd)<text:line-break/>J.<text:s/>Legein<text:line-break/>Brigadegeneraal</text:p>
      <text:h text:style-name="ifm_p_font.bold_mt.5.08mm_page.break-before_ifm" text:outline-level="4">TOELICHTING</text:h>
      <text:p text:style-name="ifm_p_mt.4.23mm_ifm">Deze prijsbijstelling voor de afkoop van consignatie, onkosten en kledingonkostenvergoeding genoemd in de Regeling vergoedingen militairen DSI is het gevolg van de aanpassing van de consumentenprijsindex zoals deze wordt gepubliceerd in het Centraal Economisch Plan (CEP) van het Centraal Planbureau.</text:p>
      <text:p text:style-name="ifm_p_font.italic_mt.3.7mm_ifm">De Staatssecretaris van Defensie<text:line-break/>voor deze<text:line-break/>De Hoofddirecteur Personeel (wnd)<text:line-break/>J.<text:s/>Legein<text:line-break/>Brigade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34</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34</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ergoedingen militairen DSI</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63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3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Regeling vergoedingen militairen DSI</meta:user-defined>
    <meta:user-defined meta:name="DCTERMS.W3CDTF/DCTERMS.available">2022-11-24</meta:user-defined>
  </office:meta>
</office:document-meta>
</file>