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23</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is het volgende ontwerpbesluit genomen, overeenkomstig de procedure van artikel 20, lid 4, van de Tracéwet in samenhang met afdeling 3.4 van de Algemene wet bestuursrecht.</text:p>
      <text:h text:style-name="ifm_p_font.bold-italic_mt.5.08mm_page.keep-with-next_ifm" text:outline-level="5">Ontheffing Omgevingsverordening NH2020 – Provincie Noord-Holland</text:h>
      <text:p text:style-name="ifm_p_mt.4.23mm_ifm">Ontheffing (kenmerk: 1905234/1928802) van de Omgevingsverordening Noord-Holland 2020 voor de verbreding van een brug over de Amstel (KW007) in de gemeente Amstelveen en de gemeente Ouder-Amstel (locatie: nabij Amsteldijk Zuid 54 te Amstelveen).</text:p>
      <text:h text:style-name="ifm_p_font.bold_mt.5.08mm_page.keep-with-next_ifm" text:outline-level="4">Waar en wanneer kunt u de stukken inzien?</text:h>
      <text:p text:style-name="ifm_p_mt.4.23mm_ifm">Het ontwerpbesluit en de bijbehorende stukken liggen met ingang van 24 november 2022 tot en met 4 januari 2023 ter inzage bij de Provincie Noord-Holland, Houtplein 33, 2012 DE Haarlem.</text:p>
      <text:h text:style-name="ifm_p_font.bold_mt.5.08mm_page.keep-with-next_ifm" text:outline-level="4">Hoe kunnen zienswijzen naar voren worden gebracht?</text:h>
      <text:p text:style-name="ifm_p_mt.4.23mm_ifm">Van 24 november 2022 tot en met 4 januari 2023 kan een ieder tegen het ontwerpbesluit gemotiveerde zienswijzen kenbaar maken bij het college van gedeputeerde staten van de provincie Noord-Holland, Postbus 3007, 2001 DA Haarlem, of desgewenst mondeling via telefoonnummer 0800-0200600.</text:p>
      <text:h text:style-name="ifm_p_font.bold_mt.5.08mm_page.keep-with-next_ifm" text:outline-level="4">Meer informatie?</text:h>
      <text:p text:style-name="ifm_p_mt.4.23mm_ifm">Voor meer informatie over het ontwerpbesluit kunt u bellen met het servicepunt van de Provincie Noord-Holland via telefoonnummer 0800-0200600.</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523</text:span><text:tab/>2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523</text:span><text:tab/>2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1523</meta:user-defined>
    <meta:user-defined meta:name="OVERHEIDop.datumEindeReactietermijn">2023-01-05</meta:user-defined>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2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de wegverbreding A9 tussen de knooppunten Badhoevedorp en Holendrecht, Rijkswaterstaat</meta:user-defined>
    <meta:user-defined meta:name="DCTERMS.W3CDTF/DCTERMS.available">2022-11-23</meta:user-defined>
  </office:meta>
</office:document-meta>
</file>