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70</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6 november 2022, kenmerk 2022-2820510 / IT 2067052, houdende de verlenging van het verlenen van toestemming voor het afleveren van een geneesmiddel zonder handelsvergunning in Nederland vanwege een tekort van Kinidinesulfaat Teva 200 mg, dragees (RVG 50909)</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Kinidinesulfaat Teva 200 mg, dragees (RVG 50909)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2 september 2022, kenmerk 2022-2793114/IT2067052 (stcrt-2022-23397) heeft de inspectie, op basis van artikel 40 lid 3 onder c van de Geneesmiddelenwet, nader uitgewerkt in artikel 3.17a Regeling Geneesmiddelenwet, vanaf dag van publicatie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lid 3 onder a van de Geneesmiddelenwet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Kinidinesulfaat Teva 200 mg, dragees (RVG 50909)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toestemming is verleend tot en met 18 november 2022 onder de volgende voorwaarden:</text:p>
      <text:p text:style-name="ifm_p_ifm">•  in nadere afstemming met het CBG is deze toestemming van toepassing voor de indicatie: Brugada-syndroom;</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Kinidinesulfaat Teva 200 mg, dragees (RVG 50909) weer voldoende voorradig zal zijn voor groothandelaren of apothekers om in de behoeften van patiënten te kunnen voorzien. Mede op grond daarvan besluit de inspectie dat de toestemming onder dezelfde voorwaarden vooralsnog wordt verlengd tot en met uiterlijk 10 februari 2023. Dit besluit heeft daarom betrekking op de periode tot en met 10 februari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470</text:span><text:tab/>1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470</text:span><text:tab/>1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6 november 2022, kenmerk 2022-2820510 / IT 2067052, houdende de verlenging van het verlenen van toestemming voor het afleveren van een geneesmiddel zonder handelsvergunning in Nederland vanwege een tekort van Kinidinesulfaat Teva 200 mg, dragees (RVG 50909)</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47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470</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6 november 2022, kenmerk 2022-2820510 / IT 2067052, houdende de verlenging van het verlenen van toestemming voor het afleveren van een geneesmiddel zonder handelsvergunning in Nederland vanwege een tekort van Kinidinesulfaat Teva 200 mg, dragees (RVG 50909)</meta:user-defined>
    <meta:user-defined meta:name="DCTERMS.alternative"/>
    <meta:user-defined meta:name="DCTERMS.W3CDTF/DCTERMS.available">2022-11-18</meta:user-defined>
    <meta:user-defined meta:name="OVERHEIDop.Ruimtelijkplan/OVERHEIDop.bekendmakingBetreffendePlan"/>
  </office:meta>
</office:document-meta>
</file>