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Hart voor Vrijheid, Centraal Stembureau's</text:h>
      <text:p text:style-name="ifm_p_mt.7.4mm_ifm">De Kiesraad heeft in zijn vergadering van 14 november 2022 op grond van artikel G 1 van de Kieswet besloten in het door de Kiesraad bijgehouden register ten behoeve van de verkiezing van de leden van de Tweede Kamer der Staten-Generaal de volgende aanduiding op verzoek van de desbetreffende groepering onder nummer 388 in te schrijven:</text:p>
      <text:p text:style-name="ifm_p_mt.3.7mm_ifm">Hart voor Vrijheid</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4 november 2022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426</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426</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 politieke groepering voor de Tweede Kamerverkiezing; Hart voor Vrijheid, Centraal Stembureau's</dc:title>
    <meta:user-defined meta:name="OVERHEIDop.configuratie">https://repository.officiele-overheidspublicaties.nl/MasterConfiguraties/MC-OEP-StcrtOverigKieswetpublicatie-Web/1.5/xml/MC-OEP-StcrtOverigKieswetpublicatie-Web.xml</meta:user-defined>
    <meta:user-defined meta:name="OVERHEIDop.steltVast"/>
    <meta:user-defined meta:name="OVERHEIDop.StcrtID/DC.identifier">stcrt-2022-31426</meta:user-defined>
    <meta:user-defined meta:name="OVERHEIDop.Rubriek/DC.type">kieswetpublicatie</meta:user-defined>
    <meta:user-defined meta:name="OVERHEIDop.DienstAgentschapInstellingOfProject/DC.creator">Centraal Stembureau's (cluster)</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2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politieke groepering voor de Tweede Kamerverkiezing; Hart voor Vrijheid, Centraal Stembureau's</meta:user-defined>
    <meta:user-defined meta:name="DCTERMS.W3CDTF/DCTERMS.available">2022-11-23</meta:user-defined>
  </office:meta>
</office:document-meta>
</file>