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3000*"/>
    </style:style>
    <style:style style:family="table-column" style:name="table1.tg1.col2">
      <style:table-column-properties style:rel-column-width="23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5700*"/>
    </style:style>
    <style:style style:family="table-column" style:name="table2.tg1.col8">
      <style:table-column-properties style:rel-column-width="5700*"/>
    </style:style>
    <style:style style:family="table-column" style:name="table2.tg1.col9">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1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november 2022, nr. FEZ/34261526, houdende wijziging van de Regeling
normering topinkomens OCW-sectoren onder meer in verband met de jaarlijkse
indexering en een technische wijziging</text:h>
      <text:p text:style-name="ifm_p_mt.3.7mm_ifm">De Minister van Onderwijs, Cultuur en Wetenschap, mede namens de Minister
voor Primair en Voortgezet Onderwijs en de Staatssecretaris van Onderwijs,
Cultuur en Wetenschap, handelende in overeenstemming met de Minister van
Binnenlandse Zaken en Koninkrijksrelaties;</text:p>
      <text:p text:style-name="ifm_p_mt.3.7mm_ifm">Gelet op de artikelen 2.6, eerste lid, en
2.7, eerste en tweede lid, van de Wet normering topinkomens;</text:p>
      <text:p text:style-name="ifm_p_mt.3.7mm_indent.0mm_ifm">Besluiten:</text:p>
      <text:h text:style-name="ifm_p_font.bold_mt.5.08mm_page.keep-with-next_ifm" text:outline-level="2">ARTIKEL<text:s/>I.<text:s/>WIJZIGING REGELING NORMERING TOPINKOMENS OCW-SECTOREN</text:h>
      <text:p text:style-name="ifm_p_font.roman_mt.4.23mm_ifm">De Regeling normering topinkomens OCW-sectoren wordt als
volgt gewijzigd:</text:p>
      <text:p text:style-name="ifm_p_mt.3.7mm_indent.no_ifm">A</text:p>
      <text:p text:style-name="ifm_p_mt.3.7mm_ifm">Artikel 3, vierde lid, komt te luiden:</text:p>
      <text:section text:style-name="ifm_sect_mleft.5.1mm_ifm" text:name="d15e57">
        <text:p text:style-name="ifm_p_mt.3.7mm_ifm">4.  Per klasse geldt het volgende bezoldigingsmaximu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text:span></text:p>
              </table:table-cell>
            </table:table-row>
          </table:table-header-rows>
          <table:table-row table:style-name="zebra.body.odd">
            <table:table-cell table:style-name="table.cell.border-bottom.border-left.border-right.padding-top.top.pleft.pright">
              <text:p text:style-name="text.cell.7.left">A (4 complexiteitspunten)</text:p>
            </table:table-cell>
            <table:table-cell table:style-name="table.cell.border-bottom.border-right.padding-top.top.pleft.pright">
              <text:p text:style-name="text.cell.7.left">€ 132.000</text:p>
            </table:table-cell>
          </table:table-row>
          <table:table-row>
            <table:table-cell table:style-name="table.cell.border-bottom.border-left.border-right.padding-top.top.pleft.pright">
              <text:p text:style-name="text.cell.7.left">B (5 – 6 complexiteitspunten)</text:p>
            </table:table-cell>
            <table:table-cell table:style-name="table.cell.border-bottom.border-right.padding-top.top.pleft.pright">
              <text:p text:style-name="text.cell.7.left">€ 148.000</text:p>
            </table:table-cell>
          </table:table-row>
          <table:table-row table:style-name="zebra.body.odd">
            <table:table-cell table:style-name="table.cell.border-bottom.border-left.border-right.padding-top.top.pleft.pright">
              <text:p text:style-name="text.cell.7.left">C (7 – 8 complexiteitspunten)</text:p>
            </table:table-cell>
            <table:table-cell table:style-name="table.cell.border-bottom.border-right.padding-top.top.pleft.pright">
              <text:p text:style-name="text.cell.7.left">€ 159.000</text:p>
            </table:table-cell>
          </table:table-row>
          <table:table-row>
            <table:table-cell table:style-name="table.cell.border-bottom.border-left.border-right.padding-top.top.pleft.pright">
              <text:p text:style-name="text.cell.7.left">D (9 – 12 complexiteitspunten)</text:p>
            </table:table-cell>
            <table:table-cell table:style-name="table.cell.border-bottom.border-right.padding-top.top.pleft.pright">
              <text:p text:style-name="text.cell.7.left">€ 173.000</text:p>
            </table:table-cell>
          </table:table-row>
          <table:table-row table:style-name="zebra.body.odd">
            <table:table-cell table:style-name="table.cell.border-bottom.border-left.border-right.padding-top.top.pleft.pright">
              <text:p text:style-name="text.cell.7.left">E (13 – 15 complexiteitspunten)</text:p>
            </table:table-cell>
            <table:table-cell table:style-name="table.cell.border-bottom.border-right.padding-top.top.pleft.pright">
              <text:p text:style-name="text.cell.7.left">€ 189.000</text:p>
            </table:table-cell>
          </table:table-row>
          <table:table-row>
            <table:table-cell table:style-name="table.cell.border-bottom.border-left.border-right.padding-top.top.pleft.pright">
              <text:p text:style-name="text.cell.7.left">F (16 – 17 complexiteitspunten)</text:p>
            </table:table-cell>
            <table:table-cell table:style-name="table.cell.border-bottom.border-right.padding-top.top.pleft.pright">
              <text:p text:style-name="text.cell.7.left">€ 202.000</text:p>
            </table:table-cell>
          </table:table-row>
          <table:table-row table:style-name="zebra.body.odd">
            <table:table-cell table:style-name="table.cell.border-bottom.border-left.border-right.padding-top.top.pleft.pright">
              <text:p text:style-name="text.cell.7.left">G (18 – 20 complexiteitspunten)</text:p>
            </table:table-cell>
            <table:table-cell table:style-name="table.cell.border-bottom.border-right.padding-top.top.pleft.pright">
              <text:p text:style-name="text.cell.7.left">Het bedrag, bedoeld in artikel 2.3, eerste lid, van de wet.</text:p>
            </table:table-cell>
          </table:table-row>
        </table:table>
      </text:section>
      <text:p text:style-name="ifm_p_mt.3.7mm_indent.no_ifm">B</text:p>
      <text:p text:style-name="ifm_p_mt.3.7mm_ifm">In de aanhef van artikel 5b wordt ‘€ 180.000’ vervangen door
‘€ 186.000’.</text:p>
      <text:p text:style-name="ifm_p_mt.3.7mm_indent.no_ifm">C</text:p>
      <text:p text:style-name="ifm_p_mt.3.7mm_ifm">Artikel 5e wordt als volgt gewijzigd:</text:p>
      <text:p text:style-name="ifm_p_mt.3.7mm_ifm">1.<text:s/>In onderdeel a wordt ‘€ 153.000’ vervangen door ‘€ 158.000’.</text:p>
      <text:p text:style-name="ifm_p_mt.3.7mm_ifm">2.<text:s/>In onderdeel b wordt ‘€ 182.000’ vervangen door ‘€ 188.000’.</text:p>
      <text:p text:style-name="ifm_p_mt.3.7mm_ifm">3.<text:s/>In onderdeel c wordt ‘€ 199.000’ vervangen door ‘€ 205.000’.</text:p>
      <text:p text:style-name="ifm_p_mt.3.7mm_indent.no_ifm">D</text:p>
      <text:p text:style-name="ifm_p_mt.3.7mm_ifm">De Bijlage behorende bij artikel 3, tweede lid, van de Regeling normering
topinkomens OCW-sectoren wordt als volgt gewijzigd:</text:p>
      <text:p text:style-name="ifm_p_mt.3.7mm_ifm">1.<text:s/>Deel 1 wordt als volgt gewijzigd:</text:p>
      <text:p text:style-name="ifm_p_mt.3.7mm_ifm">a.<text:s/>In het opschrift van onderdeel 1B, in de alinea volgend op het opschrift
van onderdeel 1B en in het opschrift van de kolom ‘Aantal bekostigde
leerlingen, deelnemers, vavo-studenten, mbo-studenten of ho-studenten’ in de
tabel in onderdeel 1B vervalt ‘deelnemers,’.</text:p>
      <text:p text:style-name="ifm_p_mt.3.7mm_ifm">b.<text:s/>In onderdeel 1C, onder 1, vervalt ‘deelnemers,’.</text:p>
      <text:p text:style-name="ifm_p_mt.3.7mm_ifm">2.<text:s/>Deel 2 wordt als volgt gewijzigd:</text:p>
      <text:p text:style-name="ifm_p_mt.3.7mm_ifm">a.<text:s/>In onderdeel 2A, onder b, wordt ‘leerlingen, deelnemers of studenten’
vervangen door ‘leerlingen, vavo-studenten, mbo-studenten of
ho-studenten’.</text:p>
      <text:p text:style-name="ifm_p_mt.3.7mm_ifm">b.<text:s/>In onderdeel 2B, onder b, wordt ‘leerlingen, deelnemers of studenten’
vervangen door ‘leerlingen, vavo-studenten, mbo-studenten of
ho-studenten’.</text:p>
      <text:h text:style-name="ifm_p_font.bold_mt.5.08mm_page.keep-with-next_ifm" text:outline-level="2">ARTIKEL<text:s/>II.<text:s/>INWERKINGTREDING</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A.D.<text:s/>Wiersma</text:p>
      <text:p text:style-name="ifm_p_font.italic_mt.3.7mm_ifm">De Staatssecretaris van
Onderwijs, Cultuur en Wetenschap,<text:line-break/>G.<text:s/>Uslu</text:p>
      <text:h text:style-name="ifm_p_font.bold_mt.5.08mm_page.break-before_ifm" text:outline-level="3">TOELICHTING</text:h>
      <text:h text:style-name="ifm_p_font.bold_mt.5.08mm_page.keep-with-next_ifm" text:outline-level="4">I.<text:s/>Algemene toelichting</text:h>
      <text:h text:style-name="ifm_p_font.bold-italic_mt.5.08mm_page.keep-with-next_ifm" text:outline-level="5">1.<text:s/>Aanleiding</text:h>
      <text:p text:style-name="ifm_p_mt.4.23mm_ifm">De Regeling normering topinkomens OCW-sectoren (hierna: de regeling) wordt
op enkele punten gewijzigd. Het gaat om de volgende wijzigingen:</text:p>
      <text:p text:style-name="ifm_p_ifm">1.  Indexering van de bezoldigingsmaxima voor topfunctionarissen van
onderwijsinstellingen, cultuurfondsen en media-instellingen;</text:p>
      <text:p text:style-name="ifm_p_ifm">2.  Technische wijziging waarbij terminologie gelijk wordt getrokken met
terminologie uit de Wet versterken positie mbo-studenten.</text:p>
      <text:h text:style-name="ifm_p_font.bold-italic_mt.5.08mm_page.keep-with-next_ifm" text:outline-level="5">2.<text:s/>Indexering van de bezoldigingsmaxima voor topfunctionarissen van
onderwijsinstellingen, cultuurfondsen en media-instellingen</text:h>
      <text:h text:style-name="ifm_p_font.italic_mt.5.08mm_page.keep-with-next_ifm" text:outline-level="6">2.1<text:s/>Bezoldigingsmaximum bezoldigingsklasse G voor onderwijsinstellingen en
bezoldigingscategorie D voor media-instellingen</text:h>
      <text:p text:style-name="ifm_p_mt.4.23mm_ifm">Het maximum van bezoldigingsklasse G – de onderwijsklasse met de grootste
complexiteit – en het maximum van bezoldigingscategorie D voor
media-instellingen zijn gelijk aan het algemeen bezoldigingsmaximum (artikel
2.3 van de WNT). Op 30 augustus 2022 heeft de Minister van Binnenlandse Zaken
en Koninkrijksrelaties (BZK) bekendgemaakt dat het algemeen bezoldigingsmaximum
met 2,9% wordt geïndexeerd en vervolgens naar boven wordt afgerond op een
duizendvoud in euro’s.<text:note text:id="n1" text:note-class="footnote"><text:note-citation text:label="1 ">1</text:note-citation><text:note-body><text:p text:style-name="ifm_p_font.normal_size.6.93pt_mt..5mm_indent.-0.1161in_mleft.0.1161in_ifm">Stcrt.
2022, 22022.</text:p></text:note-body></text:note> Het algemeen bezoldigingsmaximum in 2023 is daardoor vastgesteld op
€ 223.000.</text:p>
      <text:h text:style-name="ifm_p_font.italic_mt.5.08mm_page.keep-with-next_ifm" text:outline-level="6">2.2<text:s/>Bezoldigingsmaxima bezoldigingsklasse A tot en met F voor
onderwijsinstellingen, cultuurfondsen en de bezoldigingscategorieën A tot en
met C voor media-instellingen</text:h>
      <text:p text:style-name="ifm_p_mt.4.23mm_ifm">De bezoldigingsmaxima voor bezoldigingsklasse A tot en met F voor
onderwijsinstellingen, de cultuurfondsen en de bezoldigingscategorieën A tot en
met C voor media-instellingen worden per 1 januari 2023 geïndexeerd met
hetzelfde percentage als het algemeen bezoldigingsmaximum en vervolgens
afgerond naar boven op een duizendvoud in euro’s. Daarmee blijft de opbouw van
de sectorale bezoldigingsmaxima in evenwicht. De bezoldigingsmaxima voor 2023
(afgezet tegen 2022)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Onderwijsinstellingen</text:span></text:p>
            </table:table-cell>
            <table:table-cell table:style-name="table.cell.border-top.border-bottom.border-right.padding-top.bottom.pleft.pright" table:number-columns-spanned="3">
              <text:p text:style-name="text.cell.7.left"><text:span text:style-name="ifm_span_font.bold_color.ffffff_ifm">Cultuurfondsen</text:span></text:p>
            </table:table-cell>
            <table:table-cell table:style-name="table.cell.border-top.border-bottom.border-right.padding-top.bottom.pleft.pright" table:number-columns-spanned="3">
              <text:p text:style-name="text.cell.7.left"><text:span text:style-name="ifm_span_font.bold_color.ffffff_ifm">Media-instellingen</text:span></text:p>
            </table:table-cell>
          </table:table-row>
          <table:table-row table:style-name="zebra.head.row2">
            <table:table-cell table:style-name="table.cell.border-bottom.border-left.border-right.padding-top.bottom.pleft.pright">
              <text:p text:style-name="text.cell.7.left"><text:span text:style-name="ifm_span_color.ffffff_ifm">Klasse</text:span></text:p>
            </table:table-cell>
            <table:table-cell table:style-name="table.cell.border-bottom.border-right.padding-top.bottom.pleft.pright">
              <text:p text:style-name="text.cell.7.left"><text:span text:style-name="ifm_span_color.ffffff_ifm">Maximum 2022</text:span></text:p>
            </table:table-cell>
            <table:table-cell table:style-name="table.cell.border-bottom.border-right.padding-top.bottom.pleft.pright">
              <text:p text:style-name="text.cell.7.left"><text:span text:style-name="ifm_span_color.ffffff_ifm">Maximum 2023</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Maximum 2022</text:span></text:p>
            </table:table-cell>
            <table:table-cell table:style-name="table.cell.border-bottom.border-right.padding-top.bottom.pleft.pright">
              <text:p text:style-name="text.cell.7.left"><text:span text:style-name="ifm_span_color.ffffff_ifm">Maximum 2023</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Maximum 2022</text:span></text:p>
            </table:table-cell>
            <table:table-cell table:style-name="table.cell.border-bottom.border-right.padding-top.bottom.pleft.pright">
              <text:p text:style-name="text.cell.7.left"><text:span text:style-name="ifm_span_color.ffffff_ifm">Maximum 2023</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128.000</text:p>
          </table:table-cell>
          <table:table-cell table:style-name="table.cell.border-bottom.border-right.padding-top.top.pleft.pright">
            <text:p text:style-name="text.cell.7.left">€ 132.000</text:p>
          </table:table-cell>
          <table:table-cell table:style-name="table.cell.border-bottom.border-right.padding-top.top.pleft.pright">
            <text:p text:style-name="text.cell.7.left">Fondsen</text:p>
          </table:table-cell>
          <table:table-cell table:style-name="table.cell.border-bottom.border-right.padding-top.top.pleft.pright">
            <text:p text:style-name="text.cell.7.left">€ 180.000</text:p>
          </table:table-cell>
          <table:table-cell table:style-name="table.cell.border-bottom.border-right.padding-top.top.pleft.pright">
            <text:p text:style-name="text.cell.7.left">€ 186.000</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153.000</text:p>
          </table:table-cell>
          <table:table-cell table:style-name="table.cell.border-bottom.border-right.padding-top.top.pleft.pright">
            <text:p text:style-name="text.cell.7.left">€ 158.000</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143.000</text:p>
          </table:table-cell>
          <table:table-cell table:style-name="table.cell.border-bottom.border-right.padding-top.top.pleft.pright">
            <text:p text:style-name="text.cell.7.left">€ 148.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text:span></text:p>
          </table:table-cell>
          <table:table-cell table:style-name="table.cell.border-bottom.border-right.padding-top.top.pleft.pright">
            <text:p text:style-name="text.cell.7.left">€ 182.000</text:p>
          </table:table-cell>
          <table:table-cell table:style-name="table.cell.border-bottom.border-right.padding-top.top.pleft.pright">
            <text:p text:style-name="text.cell.7.left">€ 188.00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154.000</text:p>
          </table:table-cell>
          <table:table-cell table:style-name="table.cell.border-bottom.border-right.padding-top.top.pleft.pright">
            <text:p text:style-name="text.cell.7.left">€ 159.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text:span></text:p>
          </table:table-cell>
          <table:table-cell table:style-name="table.cell.border-bottom.border-right.padding-top.top.pleft.pright">
            <text:p text:style-name="text.cell.7.left">€ 199.000</text:p>
          </table:table-cell>
          <table:table-cell table:style-name="table.cell.border-bottom.border-right.padding-top.top.pleft.pright">
            <text:p text:style-name="text.cell.7.left">€ 205.00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168.000</text:p>
          </table:table-cell>
          <table:table-cell table:style-name="table.cell.border-bottom.border-right.padding-top.top.pleft.pright">
            <text:p text:style-name="text.cell.7.left">€ 17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 216.000</text:p>
          </table:table-cell>
          <table:table-cell table:style-name="table.cell.border-bottom.border-right.padding-top.top.pleft.pright">
            <text:p text:style-name="text.cell.7.left">€ 223.000</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183.000</text:p>
          </table:table-cell>
          <table:table-cell table:style-name="table.cell.border-bottom.border-right.padding-top.top.pleft.pright">
            <text:p text:style-name="text.cell.7.left">€ 189.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196.000</text:p>
          </table:table-cell>
          <table:table-cell table:style-name="table.cell.border-bottom.border-right.padding-top.top.pleft.pright">
            <text:p text:style-name="text.cell.7.left">€ 20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216.000</text:p>
          </table:table-cell>
          <table:table-cell table:style-name="table.cell.border-bottom.border-right.padding-top.top.pleft.pright">
            <text:p text:style-name="text.cell.7.left">€ 22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3.<text:s/>Technische wijziging waarbij terminologie gelijk wordt getrokken met
terminologie uit de Wet versterken positie mbo-studenten</text:h>
      <text:p text:style-name="ifm_p_mt.4.23mm_ifm">Het betreft een technische wijziging, waarbij de terminologie gelijk wordt
getrokken met andere wet- en regelgeving. Met de Wet versterken positie
mbo-studenten is onder andere de benaming van ‘deelnemers’ in de
onderwijswetgeving gewijzigd.<text:note text:id="n2" text:note-class="footnote"><text:note-citation text:label="2 ">2</text:note-citation><text:note-body><text:p text:style-name="ifm_p_font.normal_size.6.93pt_mt..5mm_indent.-0.1161in_mleft.0.1161in_ifm">Stb. 2020,
234; Kamerstukken II 2018/19,
35 252, nrs.
2 en 3.</text:p></text:note-body></text:note> De benaming van een deelnemer die een beroepsopleiding (mbo-opleiding)
volgt, is door genoemde wet gewijzigd in ‘student’, en de deelnemer die een
opleiding voortgezet algemeen volwassenenonderwijs (vavo) volgt in
‘vavo-student’. De deelnemer die een opleiding overige educatie (dit is alle
educatie, niet zijnde vavo) volgt blijft ‘deelnemer’ heten. De wet bevat tevens
wijzigingen die verband houden met de nieuwe terminologie, zoals de wijziging
van wetgeving waarin zowel de student uit de Wet op het hoger onderwijs en
wetenschappelijk onderzoek als de student uit de Wet educatie en
beroepsonderwijs voorkomt. Deze studenten worden onderscheiden door gebruik van
de begrippen ‘ho-student’ respectievelijk ‘mbo-student’.</text:p>
      <text:p text:style-name="ifm_p_mt.3.7mm_ifm">Met de Regeling van de Minister van Onderwijs, Cultuur en Wetenschap van
16 november 2020, nr. 26008797, houdende de wijziging van diverse ministeriële
regelingen en beleidsregels in verband met de terminologiewijzigingen in de Wet
versterken positie mbo-studenten<text:note text:id="n3" text:note-class="footnote"><text:note-citation text:label="3 ">3</text:note-citation><text:note-body><text:p text:style-name="ifm_p_font.normal_size.6.93pt_mt..5mm_indent.-0.1161in_mleft.0.1161in_ifm">Stcrt.
2020, 60912.</text:p></text:note-body></text:note> zijn deze wijzigingen doorgevoerd in ministeriële regelingen en
beleidsregels. Met deze regeling is ook de terminologie in de Regeling
normering topinkomens OCW-sectoren aangepast. Hierbij is echter abusievelijk
‘deelnemers’ blijven staan. Omdat bij het berekenen van de complexiteitspunten
conform deze regeling slechts de bekostigde onderwijsdeelnemers worden
meegeteld en opleidingen overige educatie niet direct via onderwijswetgeving
bekostigd worden, dienen de ‘deelnemers’ niet genoemd te worden in de bijlage.
Ook is de terminologie in onderdeel 2A van de bijlage over het hoofd gezien.
Met onderhavige regeling wordt dit aangepast.</text:p>
      <text:p text:style-name="ifm_p_mt.3.7mm_ifm">Met de Regeling van de Minister van Onderwijs, Cultuur en Wetenschap en de
Minister voor Basis- en Voortgezet Onderwijs en Media van 17 november 2021, nr.
FEZ/30160846, houdende wijziging van de Regeling normering topinkomens
OCW-sectoren onder meer in verband met de jaarlijkse indexering, vaststelling
bezoldigingsmaxima voor media-instellingen, herijking verlaagde
bezoldigingsmaxima voor cultuurfondsen en vereenvoudiging criteria vaststelling
bezoldigingsklasse voor topfunctionarissen van onderwijsinstellingen<text:note text:id="n4" text:note-class="footnote"><text:note-citation text:label="4 ">4</text:note-citation><text:note-body><text:p text:style-name="ifm_p_font.normal_size.6.93pt_mt..5mm_indent.-0.1161in_mleft.0.1161in_ifm">Stcrt.
2021, 47506.</text:p></text:note-body></text:note> is een passage met de oude terminologie ingevoegd in onderdeel 2B van
de bijlage. Met onderhavige regeling wordt dit eveneens aangepast, waarbij voor
de duidelijkheid nogmaals wordt benoemd dat het om bekostigde
onderwijsdeelnemers gaat.</text:p>
      <text:h text:style-name="ifm_p_font.bold-italic_mt.5.08mm_page.keep-with-next_ifm" text:outline-level="5">4.<text:s/>Inwerkingtreding, vaste verandermomenten en overgangsrecht</text:h>
      <text:p text:style-name="ifm_p_mt.4.23mm_ifm">Deze regeling treedt in werking per 1 januari 2023 en wordt, in afwijking
van de afspraken rond de invoeringstermijn van 2 maanden die is neergelegd in
de Aanwijzingen voor de regelgeving (AR 4.17), conform de WNT in de maand
november voorafgaand aan het jaar waarop de bedragen betrekking hebben,
vastgesteld en gepubliceerd.</text:p>
      <text:p text:style-name="ifm_p_mt.3.7mm_ifm">Jaarlijks worden de maxima geïndexeerd met het percentage waarmee de
algemene WNT-norm wordt geïndexeerd vervolgens afgerond naar boven op een
duizendvoud in euro’s.</text:p>
      <text:p text:style-name="ifm_p_mt.3.7mm_ifm">Op deze regeling is het algemene overgangsrecht van de WNT van
toepassing.</text:p>
      <text:h text:style-name="ifm_p_font.bold-italic_mt.5.08mm_page.keep-with-next_ifm" text:outline-level="5">5.<text:s/>Gevolgen voor de uitvoering</text:h>
      <text:p text:style-name="ifm_p_mt.4.23mm_ifm">De conceptregeling is ter consultatie voorgelegd aan de koepelorganisaties
in het onderwijs, de bestuurdersverenigingen in het onderwijs, de
toezichthoudersverenigingen in het onderwijs, vakbonden in het onderwijs en de
mediasector, de NPO, de RPO, het College van Omroepen, de landelijke en
regionale publieke omroepen, de Federatie Cultuur, de Vereniging van
Nederlandse Orkesten en de betrokken ministeries. Daarnaast is de
conceptregeling ter toets voorgelegd aan het Adviescollege toetsing regeldruk
(ATR), het Commissariaat voor de Media (CvdM), het EAUT-panel<text:note text:id="n5" text:note-class="footnote"><text:note-citation text:label="5 ">5</text:note-citation><text:note-body><text:p text:style-name="ifm_p_font.normal_size.6.93pt_mt..5mm_indent.-0.1161in_mleft.0.1161in_ifm">Ex Ante UitvoeringsToets: extern WNT-panel van het Ministerie van
Binnenlandse Zaken en Koninkrijksrelaties met onder meer accountants.</text:p></text:note-body></text:note>, aan DUO en via DUO aan de Inspectie van het Onderwijs (IvhO) en de
Auditdienst Rijk (ADR).</text:p>
      <text:p text:style-name="ifm_p_mt.3.7mm_ifm">Tekstuele suggesties die door partijen zijn aangeleverd, zijn in de
regeling verwerkt. Op de inhoudelijke inbreng op de regeling wordt hieronder
nader ingegaan.</text:p>
      <text:h text:style-name="ifm_p_font.italic_mt.3.7mm_page.keep-with-next_ifm" text:outline-level="5">Hoogte van de indexering</text:h>
      <text:p text:style-name="ifm_p_mt.3.7mm_ifm">Een aantal partijen heeft gevraagd hoe het indexeringspercentage zich
verhoudt tot de hoge inflatie op het moment van vaststellen van deze regeling.
De regeling volgt de wijze van indexatie van de WNT. Deze is vastgelegd in
artikel 2.3, lid 2 van de WNT en houdt in dat het maximum wordt jaarlijks
verhoogd met het percentage van de ontwikkeling van de contractuele loonkosten
voor de overheid in jaar t-2. Het gevolg van deze manier van indexeren is dat
er een vertraging optreedt. Als de inflatie ertoe leidt dat de contractuele
loonkosten van de overheid stijgen, dan zal één tot twee jaar later ook
zichtbaar worden in de indexatie van de WNT-maxima.</text:p>
      <text:p text:style-name="ifm_p_mt.3.7mm_ifm">Vakbonden geven aan dat de bezoldiging van bestuurders harder stijgt dan de
loontonwikkeling in cao’s. Als oorzaken worden een hogere indexering genoemd en
de afronding van de maxima op duizendtallen naar boven. Zoals hierboven
aangegeven volgt de regeling de indexatie van de WNT. De ontwikkeling van de
contractuele loonkosten bij de overheid is namelijk vergelijkbaar met
ontwikkeling van de contractuele loonkosten in het onderwijs. Voor de afronding
op duizendtallen naar boven is gekozen om communicatieredenen.</text:p>
      <text:h text:style-name="ifm_p_font.italic_mt.3.7mm_page.keep-with-next_ifm" text:outline-level="5">Samenwerkingsomroepen</text:h>
      <text:p text:style-name="ifm_p_mt.3.7mm_ifm">Een partij heeft verzocht om de reikwijdte van de WNT met betrekking tot de
samenwerkingsomroepen in de mediasector te verduidelijken in de toelichting.
Sinds 1-1-2022 heeft een aantal omroepverenigingen samenwerkingsomroepen
gevormd. Dit heeft ertoe geleid dat de onderliggende omroepenverenigingen niet
meer zelfstandig onder de reikwijdte van de WNT vallen. In bijlage 1 bij
artikel 1.3, eerste lid, onderdeel d, van de WNT is opgenomen dat de
“landelijke publieke media-instellingen” onder de WNT vallen. Volgens de
Mediawet zijn dat de instellingen die een erkenning hebben. Sinds 1-1-2022 ligt
deze erkenning onder andere bij de samenwerkingsomroepen AVROTROS-PowNed,
MAX-WNL en VPRO-HUMAN. De onderliggende omroepverenigingen AVROTROS, PowNed,
Max, WNL, VPRO en HUMAN hebben geen erkenning meer en vallen daardoor niet meer
zelfstandig onder de WNT. Deze instellingen kwalificeren mogelijk wel als
gelieerde instellingen van de samenwerkingsomroepen. Hierbij is ook van belang
te melden dat het Adviescollege landelijke publieke omroep op dit moment werkt
aan een advies over de toe- en uittredingscriteria voor publieke omroepen. Dit
advies en de opvolging daarvan kan mogelijk gevolgen hebben voor de figuur van
samenwerkingsomroep zoals die nu in de Mediawet 2008 is opgenomen. Bij de
opvolging van het advies zal specifiek gekeken worden naar de gevolgen voor de
toepassing van de WNT bij media-instellingen en omroepverenigingen.</text:p>
      <text:p text:style-name="ifm_p_mt.3.7mm_ifm">Een andere partij heeft gevraagd of de indeling van de
samenwerkingsomroepen in de hoogste categorie recht doet aan de onderlinge
verhoudingen tussen de verschillende individuele omroepen (zowel qua omvang in
organisatiegrootte als in uren en zendtijd). De huidige indeling is het gevolg
van de erkenningen die per 1-1-2022 zijn ingegaan. De verhouding tussen
omroepverenigingen en samenwerkingsomroepen is onder de aandacht van de
Staatssecretaris van OCW. Mocht blijken dat er aanleiding is om de indeling te
veranderen, dan wordt dat in overweging genomen.</text:p>
      <text:h text:style-name="ifm_p_font.italic_mt.3.7mm_page.keep-with-next_ifm" text:outline-level="5">Verzoek media-instelling voor indeling in hogere
categorie</text:h>
      <text:p text:style-name="ifm_p_mt.3.7mm_ifm">Een respondent is van mening niet in de juiste bezoldigingscategorie
ingedeeld te zijn. Hiervoor worden diverse argumenten aangedragen. Enerzijds
valt dit buiten de aanpassing van de regeling die nu geconsulteerd wordt.
Anderzijds vergt een zorgvuldige beoordeling van deze argumenten meer tijd.
Daarom zal op een later moment separaat richting deze respondent gereageerd
worden op dit punt.</text:p>
      <text:h text:style-name="ifm_p_font.italic_mt.3.7mm_page.keep-with-next_ifm" text:outline-level="5">(Uitvoerings)toetsen</text:h>
      <text:p text:style-name="ifm_p_mt.3.7mm_ifm">Uit de uitvoeringstoetsen van DUO, het CvdM en het EAUT-panel blijkt dat de
regeling uitvoerbaar wordt geacht.</text:p>
      <text:p text:style-name="ifm_p_mt.3.7mm_ifm">De ATR heeft het dossier niet geselecteerd voor een formeel advies, omdat
het geen omvangrijke gevolgen voor de regeldruk heeft.</text:p>
      <text:h text:style-name="ifm_p_font.bold-italic_mt.5.08mm_page.keep-with-next_ifm" text:outline-level="5">6.<text:s/>Regeldruk</text:h>
      <text:p text:style-name="ifm_p_mt.4.23mm_ifm">De indexering van de bezoldigingsmaxima heeft een verwaarloosbare impact op
de administratieve lasten en nalevingskosten van de WNT. Instellingen die onder
de reikwijdte van de WNT vallen, moeten kennisnemen van de nieuwe maxima en
normbedragen. Ditzelfde geldt voor de WNT-toezichthouders. De nieuwe maxima
zijn voorzienbaar, aangezien de wijze waarop deze bepaald worden uit de wet
voortvloeit.</text:p>
      <text:p text:style-name="ifm_p_mt.3.7mm_ifm">Met deze wijziging van de regeling worden verder geen (nieuwe)
informatieverplichtingen gecreëerd of geschrapt. Ook voor de verantwoording
zijn er geen gevolgen. De regeling heeft daarmee, los van kennisnamekosten,
geen gevolgen voor de administratieve lasten. Gezien de verwaarloosbare impact
zijn de administratieve lasten niet gekwantificeerd.</text:p>
      <text:h text:style-name="ifm_p_font.bold_mt.5.08mm_page.keep-with-next_ifm" text:outline-level="4">II.<text:s/>Artikelsgewijze toelichting</text:h>
      <text:h text:style-name="ifm_p_font.bold-italic_mt.5.08mm_page.keep-with-next_ifm" text:outline-level="5">Artikel I, onderdeel A</text:h>
      <text:p text:style-name="ifm_p_mt.4.23mm_ifm">Het bezoldigingsmaximum voor bezoldigingsklasse A tot en met F voor
onderwijsinstellingen is voor 2023 geïndexeerd met 2,9% (hetzelfde percentage
als voor indexering van het algemeen bezoldigingsmaximum van de WNT) en is
vervolgens conform de werkwijze bij het algemeen bezoldigingsmaximum naar boven
afgerond op duizendtallen. Er is gerekend met de bedragen die voor 2022 van
toepassing waren.</text:p>
      <text:h text:style-name="ifm_p_font.bold-italic_mt.5.08mm_page.keep-with-next_ifm" text:outline-level="5">Artikel I, onderdeel B</text:h>
      <text:p text:style-name="ifm_p_mt.4.23mm_ifm">Het bezoldigingsmaximum voor de cultuurfondsen is voor 2023 geïndexeerd met
2,9% (hetzelfde percentage als voor indexering van het algemeen
bezoldigingsmaximum van de WNT) en is vervolgens conform de werkwijze bij het
algemeen bezoldigingsmaximum naar boven afgerond op duizendtallen. Er is
gerekend met de bedragen die voor 2022 van toepassing waren.</text:p>
      <text:h text:style-name="ifm_p_font.bold-italic_mt.5.08mm_page.keep-with-next_ifm" text:outline-level="5">Artikel I, onderdeel C</text:h>
      <text:p text:style-name="ifm_p_mt.4.23mm_ifm">Het bezoldigingsmaximum voor bezoldigingscategorie A tot en met C voor
media-instellingen is voor 2023 geïndexeerd met 2,9% (hetzelfde percentage als
voor indexering van het algemeen bezoldigingsmaximum van de WNT) en is
vervolgens conform de werkwijze bij het algemeen bezoldigingsmaximum naar boven
afgerond op duizendtallen. Er is gerekend met de bedragen die voor 2022 van
toepassing waren.</text:p>
      <text:h text:style-name="ifm_p_font.bold-italic_mt.5.08mm_page.keep-with-next_ifm" text:outline-level="5">Artikel I, onderdeel D</text:h>
      <text:p text:style-name="ifm_p_mt.4.23mm_ifm">Met deze wijziging wordt de terminologie van de regeling gelijkgetrokken
met de terminologie uit de Wet versterken positie mbo-studenten<text:note text:id="n6" text:note-class="footnote"><text:note-citation text:label="6 ">6</text:note-citation><text:note-body><text:p text:style-name="ifm_p_font.normal_size.6.93pt_mt..5mm_indent.-0.1161in_mleft.0.1161in_ifm">Stcrt.
2020, 60912.</text:p></text:note-body></text:note>. Zie voor de verdere toelichting onderdeel 3 van het algemeen deel van
de toelichting.</text:p>
      <text:h text:style-name="ifm_p_font.bold-italic_mt.5.08mm_page.keep-with-next_ifm" text:outline-level="5">Artikel II</text:h>
      <text:p text:style-name="ifm_p_mt.4.23mm_ifm">De vaststelling van verlaagde maxima gebeurt volgens artikel 2.6, eerste
lid, en artikel 2.7, tweede lid, telkens in de maand november voorafgaand aan
het jaar waarop de bedragen betrekking hebben. De inwerkingtreding is op
1 januari 2023 gesteld.</text:p>
      <text:p text:style-name="ifm_p_font.italic_mt.3.7mm_ifm">De Minister van Onderwijs, Cultuur en Wetenschap,<text:line-break/>R.H.<text:s/>Dijkgraaf</text:p>
      <text:p text:style-name="ifm_p_font.italic_mt.3.7mm_ifm">De Minister voor Primair en Voortgezet Onderwijs,<text:line-break/>A.D.<text:s/>Wiersma</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416</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416</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1 november 2022, nr. FEZ/34261526, houdende wijziging van de Regeling normering topinkomens OCW-sectoren onder meer in verband met de jaarlijkse indexering en een technische wijzig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4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1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11 november 2022, nr. FEZ/34261526, houdende wijziging van de Regeling normering topinkomens OCW-sectoren onder meer in verband met de jaarlijkse indexering en een technische wijziging</meta:user-defined>
    <meta:user-defined meta:name="DCTERMS.alternative"/>
    <meta:user-defined meta:name="DCTERMS.W3CDTF/OVERHEIDop.datumOndertekening">2022-11-10</meta:user-defined>
    <meta:user-defined meta:name="DCTERMS.W3CDTF/DCTERMS.available">2022-11-23</meta:user-defined>
    <meta:user-defined meta:name="OVERHEIDop.Ruimtelijkplan/OVERHEIDop.bekendmakingBetreffendePlan"/>
  </office:meta>
</office:document-meta>
</file>