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5 oktober 2022, nr. VO/34250875, houdende wijziging van de Regeling aanwijzing
internationale en buitenlandse scholen in verband met de wijziging van een
internationale accreditatieorganisatie op de lijst met erkende
organisaties</text:h>
      <text:p text:style-name="ifm_p_mt.3.7mm_ifm">De Minister voor Primair- en Voortgezet Onderwijs,</text:p>
      <text:p text:style-name="ifm_p_mt.3.7mm_ifm">Gelet op artikel 1a, eerste lid, van de
Leerplichtwet 1969;</text:p>
      <text:p text:style-name="ifm_p_mt.3.7mm_indent.0mm_ifm">Besluit:</text:p>
      <text:h text:style-name="ifm_p_font.bold_mt.5.08mm_page.keep-with-next_ifm" text:outline-level="2">ARTIKEL<text:s/>I<text:s/></text:h>
      <text:p text:style-name="ifm_p_font.roman_mt.4.23mm_ifm">In bijlage 1 bij artikel 4 van de Regeling aanwijzing
internationale en buitenlandse scholen wordt in de alfabetische volgorde
ingevoegd:</text:p>
      <text:section text:style-name="ifm_sect_mleft.5.1mm_ifm" text:name="d15e51">
        <text:p text:style-name="ifm_p_ifm"><text:span text:style-name="ifm_span_font.italic_ifm">Council of International Schools</text:span></text:p>
        <text:p text:style-name="ifm_p_ifm">Leiden, Netherland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1.</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wijziging van de Regeling aanwijzing internationale en
buitenlandse scholen (hierna: de Regeling) wordt de Council of International
Schools uit Leiden (hierna: CIS) toegevoegd aan bijlage 1 bij artikel 4 van de
Regeling. Hiermee wordt mogelijk gemaakt dat niet-bekostigde scholen die
geaccrediteerd zijn of worden door CIS kunnen worden aangewezen als scholen
waaraan leerlingen hun leerplicht kunnen vervullen. De aanleiding voor het
wijzigen van de CIS aan bijlage 1 van de regeling is ingegeven door een verzoek
daartoe van CIS in verband met een omissie in de bijlage van de regeling. CIS
had bij de totstandkoming van de Regeling in 2011 al deel moeten uitmaken van
bijlage I bij artikel 4, maar is bij de totstandkoming van de lijst in die
bijlage per abuis verdwenen uit die lijst.</text:p>
      <text:h text:style-name="ifm_p_font.bold_mt.3.7mm_page.keep-with-next_ifm" text:outline-level="3">Uitvoerbaarheid en handhaafbaarheid</text:h>
      <text:p text:style-name="ifm_p_mt.3.7mm_ifm">Deze wijzigingsregeling is aan DUO voorgelegd voor een beoordeling van de
uitvoerbaarheid en handhaafbaarheid. Deze wijziging van de Regeling heeft geen
gevolgen voor de uitvoerbaarheid of handhaafbaarheid.</text:p>
      <text:h text:style-name="ifm_p_font.bold_mt.3.7mm_page.keep-with-next_ifm" text:outline-level="3">Administratieve lasten</text:h>
      <text:p text:style-name="ifm_p_mt.3.7mm_ifm">Deze regeling heeft geen gevolgen voor de administratieve lasten.</text:p>
      <text:h text:style-name="ifm_p_font.bold_mt.3.7mm_page.keep-with-next_ifm" text:outline-level="3">Vaste verandermomenten en terugwerkende
kracht</text:h>
      <text:p text:style-name="ifm_p_mt.3.7mm_ifm">Omdat tot op heden in de uitvoering wel is gehandeld alsof CIS in de lijst
was opgenomen, is het wenselijk de wijziging al na de datum van publicatie van
de Staatscourant in werking te laten treden. Om die reden wordt ook
terugwerkende kracht verleend tot 1 april 2011, de datum van inwerkingtreding
van de Regeling, aan deze wijzig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05</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05</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5 oktober 2022, nr. VO/34250875, houdende wijziging van de Regeling aanwijzing internationale en buitenlandse scholen in verband met de wijziging van een internationale accreditatieorganisatie op de lijst met erkende organisa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0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5 oktober 2022, nr. VO/34250875, houdende wijziging van de Regeling aanwijzing internationale en buitenlandse scholen in verband met de wijziging van een internationale accreditatieorganisatie op de lijst met erkende organisaties</meta:user-defined>
    <meta:user-defined meta:name="DCTERMS.alternative"/>
    <meta:user-defined meta:name="DCTERMS.W3CDTF/OVERHEIDop.datumOndertekening">2022-10-25</meta:user-defined>
    <meta:user-defined meta:name="DCTERMS.W3CDTF/DCTERMS.available">2022-11-23</meta:user-defined>
    <meta:user-defined meta:name="OVERHEIDop.Ruimtelijkplan/OVERHEIDop.bekendmakingBetreffendePlan"/>
  </office:meta>
</office:document-meta>
</file>