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8 november 2022 houdende regels tot wijziging
van de Nadere voorschriften kwaliteitssystemen, de Nadere voorschriften NOCLAR
(Veeg-nadere voorschriften definities 2022)</text:h>
      <text:p text:style-name="ifm_p_mt.7.4mm_ifm">Het bestuur van de Nederlandse beroepsorganisatie van accountants;</text:p>
      <text:p text:style-name="ifm_p_mt.3.7mm_ifm">Overwegende dat het wenselijk is om eenheid in terminologie na
te streven in de door de Nederlandse beroepsorganisatie van accountants
vastgestelde regelgeving.</text:p>
      <text:p text:style-name="ifm_p_mt.3.7mm_ifm">Gelet op artikel 24 van de Verordening
gedrags- en beroepsregels accountants;</text:p>
      <text:p text:style-name="ifm_p_mt.3.7mm_indent.0mm_ifm">Stelt de volgende nadere voorschriften vast:</text:p>
      <text:h text:style-name="ifm_p_font.bold_mt.5.08mm_page.keep-with-next_ifm" text:outline-level="2">ARTIKEL<text:s/>I<text:s/></text:h>
      <text:p text:style-name="ifm_p_font.roman_mt.4.23mm_ifm">Artikel 1 van de <text:span text:style-name="ifm_span_font.bold_mt.4.23mm_ifm">Nadere voorschriften
kwaliteitssystemen</text:span> wordt als volgt gewijzigd:</text:p>
      <text:p text:style-name="ifm_p_mt.3.7mm_ifm">De definitie van ‘’ accountantsverklaring’ komt te luiden:
accountantsverklaring als bedoeld in paragraaf 8 van Standaard 000N van de NV
COS.</text:p>
      <text:h text:style-name="ifm_p_font.bold_mt.5.08mm_page.keep-with-next_ifm" text:outline-level="2">ARTIKEL<text:s/>II<text:s/></text:h>
      <text:p text:style-name="ifm_p_font.roman_mt.4.23mm_ifm">Artikel 1 van de <text:span text:style-name="ifm_span_font.bold_mt.4.23mm_ifm">Nadere voorschriften
NOCLAR</text:span> wordt als volgt gewijzigd:</text:p>
      <text:section text:style-name="ifm_sect_mleft.5.1mm_ifm" text:name="d15e69">
        <text:p text:style-name="ifm_p_ifm">1.  De definitie van ‘accountant van het groepsonderdeel’ komt te luiden:
accountant van een groepsonderdeel als bedoeld in paragraaf 9, onderdeel b, van
Standaard 600 van de NV COS;</text:p>
        <text:p text:style-name="ifm_p_ifm">2.  De definitie van groepscontrole‘’ komt te luiden: groepscontrole als
bedoeld in paragraaf 9, onderdeel f, van Standaard 600 van de NV COS;</text:p>
        <text:p text:style-name="ifm_p_ifm">3.  De definitie van ‘groepsonderdeel’ komt te luiden: groepsonderdeel als
bedoeld in paragraaf 9, onderdeel a, van Standaard 600 van de NV COS;</text:p>
        <text:p text:style-name="ifm_p_ifm">4.  De definitie van management‘’ komt te luiden: management als bedoeld in
paragraaf 13, onderdeel h, van Standaard 200 van de NV COS;</text:p>
        <text:p text:style-name="ifm_p_ifm">5.  De definitie van ‘met governance belaste personen’ komt te luiden: de met
governance belaste personen als bedoeld in paragraaf 13, onderdeel 0, van
Standaard 200 van de NV COS;</text:p>
        <text:p text:style-name="ifm_p_ifm">6.  De definitie van ‘opdrachtteam op groepsniveau’ komt te luiden:
opdrachtteam op groepsniveau als bedoeld in paragraaf 9, onderdeel i, van
Standaard 600 van de NV COS.</text:p>
      </text:section>
      <text:h text:style-name="ifm_p_font.bold_mt.5.08mm_page.keep-with-next_ifm" text:outline-level="2">ARTIKEL<text:s/>III<text:s/></text:h>
      <text:p text:style-name="ifm_p_mt.4.23mm_ifm">Deze nadere voorschriften treden in werking op de eerste dag na publicatie
in de Staatscourant.</text:p>
      <text:h text:style-name="ifm_p_font.bold_mt.5.08mm_page.keep-with-next_ifm" text:outline-level="2">ARTIKEL<text:s/>IV<text:s/></text:h>
      <text:p text:style-name="ifm_p_mt.4.23mm_ifm">Deze nadere voorschriften worden aangehaald als: Veeg-nadere voorschriften
definities 2022.</text:p>
      <text:h text:style-name="ifm_p_font.bold_mt.5.08mm_page.break-before_ifm" text:outline-level="4">TOELICHTING</text:h>
      <text:p text:style-name="ifm_p_mt.4.23mm_ifm">Begripsbepalingen maken onderdeel uit van diverse wetten, verordeningen en
nadere voorschriften. De daarin gedefinieerde begrippen zijn daardoor verspreid
over de regelgeving voor accountants en niet op één gezamenlijke plaats
weergegeven. Het komt voor dat eenzelfde begrip op meerdere plaatsen is
gedefinieerd en dat definities soms onderling verschillen. Dit heeft geleid tot
een project ‘Definities’ met de volgende doelstellingen:</text:p>
      <text:p text:style-name="ifm_p_ifm">•  het makkelijker te maken voor accountants en andere belanghebbenden om
kennis te nemen van in regelgeving gebruikte begrippen;</text:p>
      <text:p text:style-name="ifm_p_ifm">•  het beter onderhoudbaar te maken van begrippen en om eventuele
inconsistenties in de regelgeving op te heffen.</text:p>
      <text:p text:style-name="ifm_p_mt.3.7mm_ifm">Om een overzicht te verkrijgen van de definities uit de diverse regelingen
is een overkoepelende begrippenlijst in de Handleiding regelgeving Accountancy
(HRA) opgenomen.</text:p>
      <text:p text:style-name="ifm_p_mt.3.7mm_ifm">De wijzigingen in de begripsbepalingen betreffen verduidelijkingen,
consistentie in de wijze van formulering en wetgevingstechnische verbeteringen
zoals het op de juiste wijze gebruik maken van verwijzingen. Er zijn geen
inhoudelijke wijzigingen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94</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94</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8 november 2022 houdende regels tot wijziging van de Nadere voorschriften kwaliteitssystemen, de Nadere voorschriften NOCLAR (Veeg-nadere voorschriften definities 2022)</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8 november 2022 houdende regels tot wijziging van de Nadere voorschriften kwaliteitssystemen, de Nadere voorschriften NOCLAR (Veeg-nadere voorschriften definities 2022)</meta:user-defined>
    <meta:user-defined meta:name="DCTERMS.alternative"/>
    <meta:user-defined meta:name="DCTERMS.W3CDTF/DCTERMS.available">2022-11-23</meta:user-defined>
    <meta:user-defined meta:name="OVERHEIDop.Ruimtelijkplan/OVERHEIDop.bekendmakingBetreffendePlan"/>
  </office:meta>
</office:document-meta>
</file>