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93</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5 november 2022
nr. BOACAT2022/077, strekkende tot aanwijzing van buitengewoon
opsporingsambtenaren bij gemeente Goes</text:h>
      <text:p text:style-name="ifm_p_mt.3.7mm_ifm">De Minister voor Rechtsbescherming,</text:p>
      <text:p text:style-name="ifm_p_mt.3.7mm_ifm">Gelezen het verzoek van gemeente Goes van 2 november 2022 en de
adviezen van de hoofdofficier van justitie bij het arrondissementsparket
Zeeland-West-Braban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Leefbaarheid in dienst
van gemeente Goes,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 Zeeland-West-Braban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text:p>
      <text:h text:style-name="ifm_p_font.bold_mt.5.08mm_page.keep-with-next_ifm" text:outline-level="2">Artikel<text:s/>7<text:s/></text:h>
      <text:p text:style-name="ifm_p_mt.4.23mm_ifm">1.  De gemeente Goes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gemeente Goes in de functie van Handhaver Leefbaarheid,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Goes 2022.</text:p>
      <text:p text:style-name="ifm_p_mt.3.7mm_ifm">Dit besluit zal in de Staatscourant worden geplaatst.</text:p>
      <text:p text:style-name="ifm_p_font.italic_mt.3.7mm_ifm">
                  Den Haag,
                   22 november 2022
               </text:p>
      <text:p text:style-name="ifm_p_font.italic_mt.3.7mm_ifm">De Minister voor Rechtsbescherming,
<text:line-break/>namens deze,<text:line-break/> 
<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393</text:span><text:tab/>23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393</text:span><text:tab/>23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5 november 2022 nr. BOACAT2022/077, strekkende tot aanwijzing van buitengewoon opsporingsambtenaren bij gemeente Goes</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393</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39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5 november 2022 nr. BOACAT2022/077, strekkende tot aanwijzing van buitengewoon opsporingsambtenaren bij gemeente Goes</meta:user-defined>
    <meta:user-defined meta:name="DCTERMS.alternative"/>
    <meta:user-defined meta:name="DCTERMS.W3CDTF/OVERHEIDop.datumOndertekening">2022-11-22</meta:user-defined>
    <meta:user-defined meta:name="DCTERMS.W3CDTF/DCTERMS.available">2022-11-23</meta:user-defined>
    <meta:user-defined meta:name="OVERHEIDop.Ruimtelijkplan/OVERHEIDop.bekendmakingBetreffendePlan"/>
  </office:meta>
</office:document-meta>
</file>