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Varo Energy Tankstorage BV, terminal Zwol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watervergunning te verlenen aan Varo Energy Tankstorage B.V., terminal Zwolle. De aanvraag betreft het onttrekken van oppervlaktewater, het brengen van water in oppervlaktewater en het lozen van stoffen, afkomstig van het hydrotesten van opslagtanks voor olieproducten door Varo Energy Tankstorage B.V. gelegen aan de Katwolderweg 10 in Zwolle in het Zwarte Water, ter hoogte van kilometer 1,0, linkerzijde.</text:span>
          </text:p>
            <text:p text:style-name="common-al"/>
            <text:p text:style-name="common-al">
            <text:span text:style-name="nadrukvet">Terinzagelegging</text:span>
          </text:p>
            <text:p text:style-name="common-al">De ontwerpbeschikking met bijbehorende stukken ligt van 17 november tot en met 29 december 2022 ter inzage bij Rijkswaterstaat Oost-Nederland, Eusebiusbuitensingel 66 te Arnhem en bij het gemeentehuis van Zwolle, Lubeckplein 2 Zwolle. U kunt contact opnemen met afdeling Vergunningverlening via het e-mailadres on-vergunningen@rws.nl om een afspraak te maken om de stukken fysiek in te zien. Het besluit met bijbehorende stukken is ook beschikbaar op het Rijkswaterstaat publicatie platform via de website: <text:a xlink:href="https://open.rws.nl/ter-inzage/vergunningen" xlink:type="simple">https://open.rws.nl/ter-inzage/vergunningen</text:a></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Directie Netwerkontwikkeling, afdeling Vergunningverlening, Postbus 2232, 3500 GE Utrecht, onder vermelding van zaaknummer RWSZ2022-00009264. Voor mondelinge zienswijzen kan contact worden opgenomen met de afdeling Vergunningverlening, telefonisch bereikbaar onder nummer 06-15952831.</text:p>
            <text:p text:style-name="common-al"/>
            <text:p text:style-name="common-al">
            <text:span text:style-name="nadrukvet">Inlichtingen</text:span>
          </text:p>
            <text:p text:style-name="common-al">Nadere informatie is verkrijgbaar via telefoonnummer 06-15952831.</text:p>
            <text:p text:style-name="common-al"/>
            <text:p text:style-name="common-al">DE MINISTER VAN INFRASTRUCTUUR EN WATERSTAAT,</text:p>
            <text:p text:style-name="common-al">namens deze,</text:p>
            <text:p text:style-name="common-al">Afdelingshoofd Vergunningverlening Rijkswaterstaat Oost-Nederland,</text:p>
            <text:p text:style-name="common-al"/>
            <text:p text:style-name="common-al">mevr. Mr. M. Wit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36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36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9264</meta:user-defined>
    <meta:user-defined meta:name="DCTERMS.abstract">Aanvraag Waterwet hydrotesten watertesten van verticale landtanks Varo Energy Tankstorage Katwolderweg 10 Zwolle Zwarte Water 14-06-2022</meta:user-defined>
    <dc:language>nl</dc:language>
    <meta:user-defined meta:name="OVERHEIDop.locatietype/OVERHEIDop.gebiedsmarkering">Vlak</meta:user-defined>
    <meta:user-defined meta:name="DC.title">Kennisgeving Ontwerpbesluit vergunning Waterwet (Wtw) Varo Energy Tankstorage BV, terminal Zwolle</meta:user-defined>
    <meta:user-defined meta:name="DCTERMS.W3CDTF/DCTERMS.available">2022-11-17</meta:user-defined>
    <meta:user-defined meta:name="DCTERMS.W3CDTF/OVERHEIDop.jaargang">2022</meta:user-defined>
    <meta:user-defined meta:name="OVERHEIDop.publicationIssue">31362</meta:user-defined>
    <meta:user-defined meta:name="OVERHEIDop.StcrtID/DC.identifier">stcrt-2022-31362</meta:user-defined>
    <meta:user-defined meta:name="OVERHEIDop.versieInformatie"/>
  </office:meta>
</office:document-meta>
</file>