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aterwet (Wtw) Varo Energy Tankstorage BV, Wage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watervergunning te verlenen aan Varo Energy Tankstorage BV, terminal Wageningen.</text:p>
            <text:p text:style-name="common-al">De aanvraag betreft het onttrekken van oppervlaktewater, het brengen van water in oppervlaktewater en het lozen van stoffen, afkomstig van het hydrotesten van opslagtanks voor olieproducten door Varo Energy Tankstorage B.V. gelegen aan de Grebbedijk 21 in Wageningen in het Havenkanaal welke in open verbinding staat met de Nederrijn, ter hoogte van kilometer 903,0, rechterzijde.</text:p>
            <text:p text:style-name="common-al"/>
            <text:p text:style-name="common-al">Terinzagelegging</text:p>
            <text:p text:style-name="common-al">De ontwerpbeschikking met bijbehorende stukken ligt van 17 november 2022 tot en met 29 december 2022 ter inzage bij Rijkswaterstaat Oost-Nederland, Eusebiusbuitensingel 66 te Arnhem en bij het gemeentehuis van Wageningen, Markt 22 Wageningen.</text:p>
            <text:p text:style-name="common-al">U kunt contact opnemen met afdeling Vergunningverlening via het e-mailadres on-vergunningen@rws.nl om de stukken digitaal op te vragen of om een afspraak te maken om de stukken fysiek in te zien. Het ontwerpbesluit met bijbehorende stukken is ook beschikbaar op het Rijkswaterstaat publicatie platform via de website: <text:a xlink:href="https://open.rws.nl/ter-inzage/vergunningen" xlink:type="simple">https://open.rws.nl/ter-inzage/vergunningen</text:a></text:p>
            <text:p text:style-name="common-al"/>
            <text:p text:style-name="common-al">Zienswijze(n)</text:p>
            <text:p text:style-name="common-al">Een ieder kan zowel mondeling als schriftelijk zienswijzen inbrengen gedurende de periode van terinzagelegging. Schriftelijke zienswijzen kunnen worden gericht aan Rijkswaterstaat Oost-Nederland, Directie Netwerkontwikkeling, afdeling Vergunningverlening, Postbus 2232, 3500 GE Utrecht, onder vermelding van zaaknummer RWSZ2022-00009093. Voor mondelinge zienswijzen kan contact worden opgenomen met de afdeling Vergunningverlening, telefonisch bereikbaar onder nummer 06-15952831.</text:p>
            <text:p text:style-name="common-al"/>
            <text:p text:style-name="common-al">Inlichtingen</text:p>
            <text:p text:style-name="common-al">Nadere informatie is verkrijgbaar via telefoonnummer 06-15952831.</text:p>
            <text:p text:style-name="common-al"/>
            <text:p text:style-name="common-al">DE MINISTER VAN INFRASTRUCTUUR EN WATERSTAAT,</text:p>
            <text:p text:style-name="common-al">namens deze,</text:p>
            <text:p text:style-name="common-al">Afdelingshoofd Vergunningverlening Rijkswaterstaat Oost-Nederland,</text:p>
            <text:p text:style-name="common-al"/>
            <text:p text:style-name="common-al">mevr. mr. M. Wit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36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36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9093</meta:user-defined>
    <meta:user-defined meta:name="DCTERMS.abstract">Vergunning Waterwet Lozen en onttrekken water tbv testen tanks Varo Energy Tankstorage Neder-rijn thv Grebbedijk 21 Wageningen 14-06-2022</meta:user-defined>
    <dc:language>nl</dc:language>
    <meta:user-defined meta:name="OVERHEIDop.locatietype/OVERHEIDop.gebiedsmarkering">Vlak</meta:user-defined>
    <meta:user-defined meta:name="DC.title">Kennisgeving ontwerpbesluit vergunning Waterwet (Wtw) Varo Energy Tankstorage BV, Wageningen.</meta:user-defined>
    <meta:user-defined meta:name="DCTERMS.W3CDTF/DCTERMS.available">2022-11-17</meta:user-defined>
    <meta:user-defined meta:name="DCTERMS.W3CDTF/OVERHEIDop.jaargang">2022</meta:user-defined>
    <meta:user-defined meta:name="OVERHEIDop.publicationIssue">31361</meta:user-defined>
    <meta:user-defined meta:name="OVERHEIDop.StcrtID/DC.identifier">stcrt-2022-31361</meta:user-defined>
    <meta:user-defined meta:name="OVERHEIDop.versieInformatie"/>
  </office:meta>
</office:document-meta>
</file>