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1.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5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15 november
2022, kenmerk 2967416, houdende beperking van de openbaarheid op het archief
Koninklijke Onderscheidingen van de afdeling Kabinetszaken 1958-1996 van het
Ministerie van Justitie</text:h>
      <text:p text:style-name="ifm_p_mt.3.7mm_ifm">Gelet op artikel 15, lid 1, onder a
Archiefwet 1995, artikel 10 van het Archiefbesluit 1995 en het advies van de
Algemeen Rijksarchivaris d.d. 14 oktober 2022, met kenmerk
100584.</text:p>
      <text:p text:style-name="ifm_p_mt.3.7mm_indent.0mm_ifm">Besluit:</text:p>
      <text:p text:style-name="ifm_p_mt.3.7mm_indent.0mm_ifm">Tot de volgende beperkingen aan de openbaarheid van archief Koninklijke
Onderscheidingen van de afdeling Kabinetszaken 1958-1996.</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tot 1 januari:</text:span></text:p>
            </table:table-cell>
            <table:table-cell table:style-name="table.cell.border-top.border-bottom.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tot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Koninklijke
Onderscheidingen van de afdeling Kabinetszaken 1958-1996.</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De archiefbescheiden bevatten de aanvragen voor de Koninklijke
Onderscheidingen voor het personeel van het ministerie en buitendiensten,
kerkelijke organisaties en personen, tevens buitenlandse onderscheidingen voor
Nederlanders en Nederlandse onderscheidingen voor buitenlanders met de daarbij
behorende correspondentie zoals informatie over strafbare feiten, bedankbrieven
e.d.</text:p>
      <text:p text:style-name="ifm_p_mt.3.7mm_ifm">Bij besluit van de Minister van Justitie en Veiligheid van 15 november
2022, kenmerk 2967416 zijn alle inventarisnummers genoemd in artikel 1 in het
archief Koninklijke Onderscheidingen van de afdeling Kabinetszaken 1958-1996
beperkt openbaar met het oog op de persoonlijke levenssfeer. Het betreft hier
dossiers waarvan de geboortedatum van de verzoeker onbekend is. Met het oog op
de eerbiediging van de persoonlijke levenssfeer zijn deze dossiers 50 jaar na
afsluiting openbaar ervan uitgaande dat de gemiddelde leeftijd 40 jaar of ouder
was bij uitreiking van de onderscheiding. Een termijn van 100 jaar na
geboortedatum van betrokken personen is in dit geval niet haalbaar. Het zou
onevenredig veel inspanning kosten om de geboortedata van alle in de dossiers
genoemde personen te achter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53</text:span><text:tab/>2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53</text:span><text:tab/>2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15 november 2022, kenmerk 2967416, houdende beperking van de openbaarheid op het archief Koninklijke Onderscheidingen van de afdeling Kabinetszaken 1958-1996 van het Ministerie van Justit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3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4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5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d.d. 15 november 2022, kenmerk 2967416, houdende beperking van de openbaarheid op het archief Koninklijke Onderscheidingen van de afdeling Kabinetszaken 1958-1996 van het Ministerie van Justitie</meta:user-defined>
    <meta:user-defined meta:name="DCTERMS.alternative"/>
    <meta:user-defined meta:name="DCTERMS.W3CDTF/OVERHEIDop.datumOndertekening">2022-11-15</meta:user-defined>
    <meta:user-defined meta:name="DCTERMS.W3CDTF/DCTERMS.available">2022-11-22</meta:user-defined>
    <meta:user-defined meta:name="OVERHEIDop.Ruimtelijkplan/OVERHEIDop.bekendmakingBetreffendePlan"/>
  </office:meta>
</office:document-meta>
</file>