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De Minister van Infrastructuur en Waterstaat geeft, ingevolge artikel 3:12 van de Algemene wet bestuursrecht, kennis van het voornemen een besluit vast te stellen op basis van de Waterwet (Wtw) onder zaaknummer RWSZ2022-00010754 voor het brengen van stoffen in het oppervlaktewaterlichaam van de Welplaathaven, afkomstig van Vopak Terminal Botlek B.V. gelegen aan de Welplaatweg 115 te Botlek Rotterdam.</text:p>
            <text:p text:style-name="common-al">Terinzagelegging</text:p>
            <text:p text:style-name="common-al">Het ontwerpbesluit, alsmede de ter zake zijnde stukken zijn van 23 november 2022 tot 4 januari 2024 in te zien via het Rijkswaterstaat Publicatie Platform: https://open.rws.nl/ter-inzage/. Ook liggen deze stukken op afspraak tijdens kantooruren ter inzage op het volgende adres:</text:p>
            <text:p text:style-name="common-al">Rijkswaterstaat West Nederland Zuid: Laan op Zuid 45, 3072 DB Rotterdam.</text:p>
            <text:p text:style-name="common-al">De ontwerpvergunning wordt u op verzoek digitaal of per post toegezonden.</text:p>
            <text:p text:style-name="common-al">Inlichtingen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Rechtsbescherming</text:p>
            <text:p text:style-name="common-al">Bent u het niet eens met dit voornemen? Dan kunt u op grond van de Algemene wet bestuursrecht een zienswijze indienen.</text:p>
            <text:p text:style-name="common-al">Indienen zienswijzen</text:p>
            <text:p text:style-name="common-al">Van 23 november 2022 tot 4 januari 2024kunnen door een ieder tegen het ontwerpbesluit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4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134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134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2-00010754</meta:user-defined>
    <meta:user-defined meta:name="DCTERMS.abstract">Vergunning waterwet wijzigen afvalwaterstromen Vopak Terminal Botlek Welplaatweg 115 Botlek Rotterdam 01-08-2022 tm 01-01-2050 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2-11-22</meta:user-defined>
    <meta:user-defined meta:name="DCTERMS.W3CDTF/OVERHEIDop.jaargang">2022</meta:user-defined>
    <meta:user-defined meta:name="OVERHEIDop.publicationIssue">31347</meta:user-defined>
    <meta:user-defined meta:name="OVERHEIDop.StcrtID/DC.identifier">stcrt-2022-31347</meta:user-defined>
    <meta:user-defined meta:name="OVERHEIDop.versieInformatie"/>
  </office:meta>
</office:document-meta>
</file>