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2.tg1.col1">
      <style:table-column-properties style:rel-column-width="6500*"/>
    </style:style>
    <style:style style:family="table-column" style:name="table2.tg1.col2">
      <style:table-column-properties style:rel-column-width="6500*"/>
    </style:style>
    <style:style style:family="table-column" style:name="table2.tg1.col3">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p text:style-name="ifm_p_font.italic_mt.7.4mm_ifm">(geldend vanaf 01-01-2023)</text:p>
      <text:h text:style-name="ifm_p_font.bold_mt.5.08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 ten opzichte van het reglement dat
op 30 december 2021 in de
Staatscourant
2021, 48087 is gepubliceerd en houdt verband met het feit dat:</text:p>
      <text:p text:style-name="ifm_p_ifm">–  met ingang van 1 januari 2023 de rolzitting voor civiele kantonzaken op de
maandag vervalt.</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80, 1076 AV, Amsterdam</text:p>
      <text:p text:style-name="ifm_p_ifm">Correspondentieadres: Postbus 84500, 1080 BN, Amsterdam</text:p>
      <text:p text:style-name="ifm_p_mt.3.7mm_ifm">Openingstijden: op werkdagen van 08.30 uur tot 17.00 uur</text:p>
      <text:p text:style-name="ifm_p_mt.3.7mm_ifm">De rechtbank Amsterdam heeft tevens als zittingslocaties de locatie van het
Gerechtshof Amsterdam (Paleis van Justitie), IJdok 20 (1013 MM) te Amsterdam en
Albert Camuslaan 38 (1102 WJ) te Amsterdam.</text:p>
      <text:p text:style-name="ifm_p_mt.3.7mm_ifm">De zittingslocatie Albert Camuslaan 38 is alleen geopend als de
Buurtrechter zitting houdt of gesprekken voert.</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ZITTINGSPLAATS</text:span></text:p>
            </table:table-cell>
            <table:table-cell table:style-name="table.cell.border-top.border-bottom.border-right.padding-top.bottom.pleft.pright">
              <text:p text:style-name="text.cell.7.center"><text:span text:style-name="ifm_span_font.bold_color.ffffff_ifm">ZITTINGSLOC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RECHTBANK AMSTERDAM</text:span></text:p>
            </table:table-cell>
            <table:table-cell table:style-name="table.cell.border-bottom.border-right.padding-top.bottom.pleft.pright">
              <text:p text:style-name="text.cell.7.center"><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italic_mt.5.08mm_page.keep-with-next_ifm" text:outline-level="6">De Buurtrechter</text:h>
      <text:p text:style-name="ifm_p_mt.4.23mm_ifm">Met ingang van 1 september 2021 start het project Buurtrechter en met
ingang van 1 november 2021 zullen de eerste zittingen worden gehouden in de
onder 1. vermelde zittingslocatie.</text:p>
      <text:p text:style-name="ifm_p_mt.3.7mm_ifm">Alle gerechtelijke procedures van een aan het project deelnemende bewoner
komen voor behandeling op de onder 1. aangewezen zittingslocatie in
aanmerking.</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5.08mm_page.keep-with-next_ifm" text:outline-level="6">Zaken bij de Netherlands Commercial Court (NCC)</text:h>
      <text:p text:style-name="ifm_p_mt.4.23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5.08mm_page.keep-with-next_ifm" text:outline-level="6">Algemeen</text:h>
      <text:p text:style-name="ifm_p_mt.4.23mm_ifm">1.  De zittingen voor de behandeling van bestuurszaken, civiele zaken,
strafzaken en kantonzaken, alsmede de buitengerechtelijke werkzaamheden in de
sector kanton, worden in beginsel gehouden op alle werkdagen vanaf 09.00
uur.</text:p>
      <text:p text:style-name="ifm_p_ifm">NB: de civiele rolzitting is op woensdag te 10.00 uur</text:p>
      <text:p text:style-name="ifm_p_ifm">2.  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5.08mm_page.keep-with-next_ifm" text:outline-level="6">Bijzondere bepalingen met betrekking tot civiele kantonzaken</text:h>
      <text:p text:style-name="ifm_p_mt.4.23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Dinsdag</text:p>
          </table:table-cell>
          <table:table-cell table:style-name="table.cell.top.pleft.pright">
            <text:p text:style-name="text.cell.7.left">10.00 uur:</text:p>
          </table:table-cell>
          <table:table-cell table:style-name="table.cell.top.pleft.pright">
            <text:p text:style-name="text.cell.7.left">de letters F, I, K, O, R, S, T, Y en Z</text:p>
          </table:table-cell>
        </table:table-row>
        <table:table-row>
          <table:table-cell table:style-name="table.cell.top">
            <text:p text:style-name="text.cell.7.left">Donderdag</text:p>
          </table:table-cell>
          <table:table-cell table:style-name="table.cell.top.pleft.pright">
            <text:p text:style-name="text.cell.7.left">10.00 uur:</text:p>
          </table:table-cell>
          <table:table-cell table:style-name="table.cell.top.pleft.pright">
            <text:p text:style-name="text.cell.7.left">de letters B, D, E, H, J, N, P, U en W</text:p>
          </table:table-cell>
        </table:table-row>
        <table:table-row>
          <table:table-cell table:style-name="table.cell.top">
            <text:p text:style-name="text.cell.7.left">Vrijdag</text:p>
          </table:table-cell>
          <table:table-cell table:style-name="table.cell.top.pleft.pright">
            <text:p text:style-name="text.cell.7.left">10.00 uur:</text:p>
          </table:table-cell>
          <table:table-cell table:style-name="table.cell.top.pleft.pright">
            <text:p text:style-name="text.cell.7.left">de letters A, C, G, L, M, Q, V en X</text:p>
          </table:table-cell>
        </table:table-row>
      </table:table>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1 november
2022.</text:p>
      <text:p text:style-name="ifm_p_mt.3.7mm_ifm">Op grond van artikel 21a eerste lid Wet op de rechterlijke organisatie is
instemming verleend door de Raad voor de rechtspraak op 9 november 2022.</text:p>
      <text:p text:style-name="ifm_p_mt.3.7mm_ifm">Dit reglement komt in de plaats van het zaaksverdelingsreglement dat op
9 november 2021 door het gerechtsbestuur is vastgesteld.</text:p>
      <text:p text:style-name="ifm_p_mt.3.7mm_ifm">Dit reglement wordt gepubliceerd in de Staatscourant en treedt in werking
met ingang van 1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40</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40</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Amsterdam</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340</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4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Zaaksverdelingsreglement rechtbank Amsterdam</meta:user-defined>
    <meta:user-defined meta:name="DCTERMS.W3CDTF/DCTERMS.available">2022-11-18</meta:user-defined>
  </office:meta>
</office:document-meta>
</file>