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8-n1</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NGF: Transport en opslag van waterstof
Groenvermogen NL – Werkpakket 2, Nederlandse Organisatie voor Wetenschappelijk
Onderzoek</text:h>
      <text:p text:style-name="ifm_p_mt.7.4mm_ifm">Op 22 november 2022 is in de
Staatscourant,
nr. 31338, de Call for proposals NGF: Transport en opslag van
waterstof Groenvermogen NL – Werkpakket 2, gepubliceerd.</text:p>
      <text:p text:style-name="ifm_p_mt.3.7mm_ifm">Deze publicatie bevat 1 tekstuele fout:</text:p>
      <text:p text:style-name="ifm_p_mt.3.7mm_ifm">In paragraaf 3.2 (‘Wat kan aangevraagd worden’) is onder het kopje
‘Categorieën kosten en gewenste verdeling in de subsidieaanvraag’ per abuis de
volgende tekst opgenomen:</text:p>
      <text:p text:style-name="ifm_p_mt.3.7mm_ifm">“De aanvraag die met deze Call for proposals wordt beoogd, behoeft de
volgende verdeling van subsidiemiddelen: In totaal wordt een verdeling van type
onderzoek vereist die minimaal 20% en maximaal 40% van de aangevraagde middelen
aan FO betreft, en minimaal 60% en maximaal 80% van de combinatie van IO en EO.
”</text:p>
      <text:p text:style-name="ifm_p_mt.3.7mm_ifm">De juiste tekst van deze passage is als volgt:</text:p>
      <text:p text:style-name="ifm_p_mt.3.7mm_ifm">“De aanvraag die met deze Call for proposals wordt beoogd, behoeft voor de
omvang van het gehele project, dus inclusief Financiering anders dan door NWO,
de volgende verdeling. In totaal wordt een verdeling van type onderzoek vereist
die minimaal 20% en maximaal 40% van de aangevraagde middelen aan fundamenteel
onderzoek (FO) betreft, en minimaal 60% en maximaal 80% van de combinatie van
IO en 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38-n1</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38-n1</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Call for proposals NGF: Transport en opslag van waterstof Groenvermogen NL – Werkpakket 2,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2-31338-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38</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Call for proposals NGF: Transport en opslag van waterstof Groenvermogen NL – Werkpakket 2, Nederlandse Organisatie voor Wetenschappelijk Onderzoek</meta:user-defined>
    <meta:user-defined meta:name="OVERHEIDop.versienummer">n1</meta:user-defined>
    <meta:user-defined meta:name="DCTERMS.W3CDTF/DCTERMS.available">2023-05-03</meta:user-defined>
  </office:meta>
</office:document-meta>
</file>