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november 2022, nr. WJZ/22548977, houdende wijziging van de Regeling veterinaire maatregelen specifieke dierziekten of zoönosen vanwege het intrekken van het vervoersverbod voor risicovogels in regio 19</text:h>
      <text:p text:style-name="ifm_p_mt.3.7mm_ifm">De Minister van Landbouw, Natuur en Voedselkwaliteit,</text:p>
      <text:p text:style-name="ifm_p_mt.3.7mm_ifm">Gelet op de artikelen 5.2, eerste, tweede en derde lid, 5.4, eerste en derde lid, aanhef en onderdeel c,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13a vervalt.</text:p>
      <text:p text:style-name="ifm_p_mt.3.7mm_indent.no_ifm">B</text:p>
      <text:p text:style-name="ifm_p_mt.3.7mm_ifm">Bijlage 3 vervalt.</text:p>
      <text:h text:style-name="ifm_p_font.bold_mt.5.08mm_page.keep-with-next_ifm" text:outline-level="2">ARTIKEL<text:s/>II<text:s/></text:h>
      <text:p text:style-name="ifm_p_mt.4.23mm_ifm">Deze regeling wordt bekendgemaakt www.rijksoverheid.nl,<text:note text:id="n1" text:note-class="footnote"><text:note-citation text:label="1 ">1</text:note-citation><text:note-body><text:p text:style-name="ifm_p_font.normal_size.6.93pt_mt..5mm_indent.-0.1161in_mleft.0.1161in_ifm">14 november 2022, 21:14 uur.</text:p></text:note-body></text:note> en treedt op 15 november 2022 om 00:00 uur in werking.</text:p>
      <text:p text:style-name="ifm_p_mt.3.7mm_ifm">Deze regeling zal tevens met de toelichting in de Staatscourant worden geplaatst.</text:p>
      <text:p text:style-name="ifm_p_font.italic_mt.3.7mm_ifm">
                  ’s-Gravenhage,
                   14 nov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p text:style-name="ifm_p_mt.4.23mm_ifm">Deze regeling wijzigt de Regeling veterinaire maatregelen specifieke dierziekten of zoönosen. Deze regeling voorziet in intrekking van het vervoersverbod voor risicovogels in regio 19.</text:p>
      <text:p text:style-name="ifm_p_mt.3.7mm_ifm">Artikel 3.13a van de Regeling veterinaire maatregelen specifieke dierziekten of zoönosen bevat een verbod op het vervoeren van risicovogels in regio 19, beschreven in bijlage 3 bij de genoemde regeling. Inmiddels zijn er veertien dagen verstreken sinds de laatste uitbraak op een commercieel bedrijf in regio 19. Het wordt daarom niet langer noodzakelijk geacht de maatregel in deze regio stand te houden. Met de onderhavige wijzigingsregeling is het verbod komen te vervalle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94</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94</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november 2022, nr. WJZ/22548977, houdende wijziging van de Regeling veterinaire maatregelen specifieke dierziekten of zoönosen vanwege het intrekken van het vervoersverbod voor risicovogels in regio 1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9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november 2022, nr. WJZ/22548977, houdende wijziging van de Regeling veterinaire maatregelen specifieke dierziekten of zoönosen vanwege het intrekken van het vervoersverbod voor risicovogels in regio 19</meta:user-defined>
    <meta:user-defined meta:name="DCTERMS.alternative"/>
    <meta:user-defined meta:name="DCTERMS.W3CDTF/OVERHEIDop.datumOndertekening">2022-11-14</meta:user-defined>
    <meta:user-defined meta:name="DCTERMS.W3CDTF/DCTERMS.available">2022-11-22</meta:user-defined>
    <meta:user-defined meta:name="OVERHEIDop.Ruimtelijkplan/OVERHEIDop.bekendmakingBetreffendePlan"/>
  </office:meta>
</office:document-meta>
</file>