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1 november 2022, nr. 2022-0000620143, houdende de
verlenging van de horizonbepaling van het Instellingsbesluit Adviescollege
ICT-toetsing</text:h>
      <text:p text:style-name="ifm_p_mt.3.7mm_ifm">De Staatssecretaris van Binnenlandse Zaken en Koninkrijksrelaties;</text:p>
      <text:p text:style-name="ifm_p_mt.3.7mm_ifm">Handelende in overeenstemming met het gevoelen van de
ministerraad;</text:p>
      <text:p text:style-name="ifm_p_mt.3.7mm_ifm">Gelet op artikel 2, eerst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Instellingsbesluit Adviescollege ICT-toetsing wordt
als volgt gewijzigd:</text:p>
      <text:p text:style-name="ifm_p_mt.3.7mm_indent.no_ifm">A</text:p>
      <text:p text:style-name="ifm_p_mt.3.7mm_ifm">In artikel 6, derde lid, wordt ‘minsterraad’ vervangen door
‘ministerraad’.</text:p>
      <text:p text:style-name="ifm_p_mt.3.7mm_indent.no_ifm">B</text:p>
      <text:p text:style-name="ifm_p_mt.3.7mm_ifm">Artikel 17, tweede lid, komt te luiden:</text:p>
      <text:section text:style-name="ifm_sect_mleft.5.1mm_ifm" text:name="d15e63">
        <text:p text:style-name="ifm_p_mt.3.7mm_ifm">2.  Dit besluit vervalt indien het bij koninklijke boodschap van 9 september
2022 ingediende voorstel van wet houdende regels omtrent de instelling van een
adviescollege voor de algehele verbetering en beheersing van ICT-projecten en
informatiesystemen bij de centrale overheid (Wet Adviescollege ICT-toetsing)
(Kamerstukken 36 191) tot wet is of
wordt verheven en die wet in werking treed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p text:style-name="ifm_p_mt.4.23mm_ifm">Op 1 januari 2021 is het tijdelijk Bureau ICT-toetsing (hierna: BIT)
opgehouden te bestaan en vervangen door het Adviescollege ICT-toetsing. Het
huidige, tijdelijke Adviescollege ICT-toetsing is ingesteld per besluit van de
Staatssecretaris van Binnenlandse Zaken en Koninkrijksrelaties van 30 november
2020, houdende instelling van het Adviescollege ICT-toetsing (hierna:
Instellingsbesluit).<text:note text:id="n1" text:note-class="footnote"><text:note-citation text:label="1 ">1</text:note-citation><text:note-body><text:p text:style-name="ifm_p_font.normal_size.6.93pt_mt..5mm_indent.-0.1161in_mleft.0.1161in_ifm">Besluit van de Staatssecretaris van Binnenlandse Zaken en
Koninkrijksrelaties van 30 november 2020, houdende instelling van het
Adviescollege ICT-toetsing (Stcrt. 2020, 61747).</text:p></text:note-body></text:note> De Minister van Binnenlandse Zaken en Koninkrijksrelaties heeft namens
het kabinet in een brief van 20 december 2019 aan de Tweede Kamer der
Staten-Generaal al aangekondigd dat het BIT gepositioneerd gaat worden als een
onafhankelijk adviescollege met een wettelijke grondslag.<text:note text:id="n2" text:note-class="footnote"><text:note-citation text:label="2 ">2</text:note-citation><text:note-body><text:p text:style-name="ifm_p_font.normal_size.6.93pt_mt..5mm_indent.-0.1161in_mleft.0.1161in_ifm">Kamerstukken II 2019/20,
26 643, nr.
656, p.6.</text:p></text:note-body></text:note> Het huidige Instellingsbesluit zorgt ervoor dat het Adviescollege
ICT-toetsing nu al zo goed mogelijk zijn taken kan uitvoeren in afwachting van
het realiseren van de wet.</text:p>
      <text:p text:style-name="ifm_p_mt.3.7mm_ifm">Zoals in de toelichting op het Instellingsbesluit staat geschreven, is het
Instellingsbesluit voorzien van een horizonbepaling (1 januari 2023).<text:note text:id="n3" text:note-class="footnote"><text:note-citation text:label="3 ">3</text:note-citation><text:note-body><text:p text:style-name="ifm_p_font.normal_size.6.93pt_mt..5mm_indent.-0.1161in_mleft.0.1161in_ifm">Besluit van de Staatssecretaris van Binnenlandse Zaken en
Koninkrijksrelaties van 30 november 2020, houdende instelling van het
Adviescollege ICT-toetsing (Stcrt. 2020, 61747).</text:p></text:note-body></text:note> Hiervoor is toentertijd gekozen om tot uitdrukking te brengen dat het
gaat om een tijdelijke grondslag voor het Adviescollege ICT-toetsing
vooruitlopend op de permanente wettelijke grondslag waar het kabinet aan werkt.
De wet die dit mogelijk maakt is op 9 september 2022 ingediend bij de Tweede
Kamer. Er kan echter niet met zekerheid worden gesteld dat deze wet op
1 januari 2023 in werking kan treden. Dit maakt dat de horizonbepaling van het
Instellingsbesluit moet worden gewijzigd. Indien dit niet gebeurt, bestaat het
risico dat de tijdelijke grondslag van het Adviescollege ICT-toetsing vervalt,
terwijl de vervangende wettelijke grondslag nog niet in werking is getreden.
Daarmee zou het Adviescollege formeel niet meer kunnen bestaan. Dit acht het
kabinet uiterst onwenselijk. Daarom wordt het vervallen van het
Instellingsbesluit met deze wijziging gekoppeld aan de inwerkingtreding van de
Wet Adviescollege ICT-toetsing.</text:p>
      <text:p text:style-name="ifm_p_mt.3.7mm_ifm">Van de gelegenheid wordt verder gebruik gemaakt om een verschrijving in
artikel 6 te herstellen.</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75</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75</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21 november 2022, nr. 2022-0000620143, houdende de verlenging van de horizonbepaling van het Instellingsbesluit Adviescollege ICT-toets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7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Binnenlandse Zaken en Koninkrijksrelaties van 21 november 2022, nr. 2022-0000620143, houdende de verlenging van de horizonbepaling van het Instellingsbesluit Adviescollege ICT-toetsing</meta:user-defined>
    <meta:user-defined meta:name="DCTERMS.alternative"/>
    <meta:user-defined meta:name="DCTERMS.W3CDTF/OVERHEIDop.datumOndertekening">2022-11-21</meta:user-defined>
    <meta:user-defined meta:name="DCTERMS.W3CDTF/DCTERMS.available">2022-11-24</meta:user-defined>
    <meta:user-defined meta:name="OVERHEIDop.Ruimtelijkplan/OVERHEIDop.bekendmakingBetreffendePlan"/>
  </office:meta>
</office:document-meta>
</file>