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125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7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besluit weigering verlenging opsporingsvergunning koolwaterstoffen M04a, Ministerie van Economische Zaken en Klimaat</text:h>
      <text:p text:style-name="ifm_p_font.italic_mt.7.4mm_ifm">V-31188</text:p>
      <text:h text:style-name="ifm_p_font.bold_mt.5.08mm_page.keep-with-next_ifm" text:outline-level="4">Aanvraag</text:h>
      <text:p text:style-name="ifm_p_mt.4.23mm_ifm">Bij brief van 13 juli 2022, ontvangen op 21 juli 2022, heeft de houder van de opsporingsvergunning voor koolwaterstoffen voor blokdeel M04a (hierna: opsporingsvergunning M04a), ONE-Dyas B.V., op grond van artikel 18, derde lid, van de Mijnbouwwet een aanvraag ingediend om verlenging van het tijdvak, waarvoor opsporingsvergunning M04a geldt, met drie jaar</text:p>
      <text:h text:style-name="ifm_p_font.bold_mt.5.08mm_page.keep-with-next_ifm" text:outline-level="4">Besluit</text:h>
      <text:p text:style-name="ifm_p_mt.4.23mm_ifm">De Staatssecretaris van Economische Zaken en Klimaat heeft besloten het tijdvak waarvoor de opsporingsvergunning M04a is aangevraagd niet te verlengen.</text:p>
      <text:p text:style-name="ifm_p_mt.3.7mm_ifm">De beschikking kan worden ingezien op de website www.mijnbouwvergunningen.nl.</text:p>
      <text:p text:style-name="ifm_p_ifm">(Onder het kopje <text:span text:style-name="ifm_span_font.italic_ifm">‘Vergunningen’</text:span> – selecteer ‘ <text:span text:style-name="ifm_span_font.italic_ifm">Alle mijnbouwvergunningen in Nederland’</text:span> – vink onder provincie <text:span text:style-name="ifm_span_font.italic_ifm">‘Noordzee’</text:span> en onder soort vergunning <text:span text:style-name="ifm_span_font.italic_ifm">‘opsporingsvergunningen’</text:span> aa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2 nr. 31255</text:span><text:tab/>17 november 202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2 nr. 31255</text:span><text:tab/>17 november 202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besluit weigering verlenging opsporingsvergunning koolwaterstoffen M04a, Ministerie van Economische Zaken en Klimaat</dc:title>
    <meta:user-defined meta:name="OVERHEIDop.configuratie">https://repository.officiele-overheidspublicaties.nl/MasterConfiguraties/MC-OEP-StcrtVergunningenAndereVerg-Web/1.7/xml/MC-OEP-StcrtVergunningenAndereVerg-Web.xml</meta:user-defined>
    <meta:user-defined meta:name="OVERHEIDop.steltVast"/>
    <meta:user-defined meta:name="OVERHEIDop.StcrtID/DC.identifier">stcrt-2022-31255</meta:user-defined>
    <meta:user-defined meta:name="OVERHEIDop.datumEindeReactietermijn"/>
    <meta:user-defined meta:name="OVERHEIDop.Rubriek/DC.type">andere 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31255</meta:user-defined>
    <meta:user-defined meta:name="DCTERMS.W3CDTF/OVERHEIDop.jaargang">2022</meta:user-defined>
    <meta:user-defined meta:name="OVERHEIDop.versieInformatie"/>
    <meta:user-defined meta:name="OVERHEID.Ministerie/DC.creator">Ministerie van Economische Zaken en Klimaat</meta:user-defined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Economie | Overige economische sectoren</meta:user-defined>
    <meta:user-defined meta:name="DC.title">Kennisgeving besluit weigering verlenging opsporingsvergunning koolwaterstoffen M04a, Ministerie van Economische Zaken en Klimaat</meta:user-defined>
    <meta:user-defined meta:name="DCTERMS.W3CDTF/DCTERMS.available">2022-11-17</meta:user-defined>
  </office:meta>
</office:document-meta>
</file>