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weigering verlenging opsporingsvergunning
koolwaterstoffen M02a/M02b, Ministerie van Economische Zaken en Klimaat</text:h>
      <text:p text:style-name="ifm_p_font.italic_mt.7.4mm_ifm">V-31185</text:p>
      <text:h text:style-name="ifm_p_font.bold_mt.5.08mm_page.keep-with-next_ifm" text:outline-level="4">Aanvraag</text:h>
      <text:p text:style-name="ifm_p_mt.4.23mm_ifm">Bij brief van 13 juli 2022, ontvangen op 21 juli 2022, heeft de houder van
de opsporingsvergunning voor koolwaterstoffen voor blokdeel M02a/M02b (hierna:
opsporingsvergunning M02a/M02b), ONE-Dyas B.V., op grond van artikel 18, derde
lid, van de Mijnbouwwet een aanvraag ingediend om verlenging van het tijdvak,
waarvoor opsporingsvergunning M02a/M02b geldt, met drie jaar</text:p>
      <text:h text:style-name="ifm_p_font.bold_mt.5.08mm_page.keep-with-next_ifm" text:outline-level="4">Besluit</text:h>
      <text:p text:style-name="ifm_p_mt.4.23mm_ifm">De Staatssecretaris van Economische Zaken en Klimaat heeft besloten het
tijdvak waarvoor de opsporingsvergunning M02a/M02b is aangevraagd niet te
verlengen.</text:p>
      <text:p text:style-name="ifm_p_mt.3.7mm_ifm">De beschikking kan worden ingezien op de website
www.mijnbouwvergunningen.nl.</text:p>
      <text:p text:style-name="ifm_p_ifm">(Onder het kopje <text:span text:style-name="ifm_span_font.italic_ifm">‘Vergunningen’</text:span> – selecteer
<text:span text:style-name="ifm_span_font.italic_ifm">‘Alle mijnbouwvergunningen in Nederland’</text:span> – vink
onder provincie <text:span text:style-name="ifm_span_font.italic_ifm">‘Noordzee’</text:span> en onder soort
vergunning <text:span text:style-name="ifm_span_font.italic_ifm">‘opsporingsvergunningen’</text:span> 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254</text:span><text:tab/>17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254</text:span><text:tab/>17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weigering verlenging opsporingsvergunning koolwaterstoffen M02a/M02b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125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54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weigering verlenging opsporingsvergunning koolwaterstoffen M02a/M02b, Ministerie van Economische Zaken en Klimaat</meta:user-defined>
    <meta:user-defined meta:name="DCTERMS.W3CDTF/DCTERMS.available">2022-11-17</meta:user-defined>
  </office:meta>
</office:document-meta>
</file>