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25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portefeuilleverdeling en vergaderfrequentie bestuur TloKB</text:h>
      <text:p text:style-name="ifm_p_font.italic_mt.7.4mm_ifm">Datum: woensdag 4 mei 2022</text:p>
      <text:p text:style-name="ifm_p_font.italic_ifm"/>
      <text:p text:style-name="ifm_p_font.italic_ifm">De Toelatingsorganisatie kwaliteitsborging Bouw (TloKB) besluit tot de vastlegging van de portefeuilleverdeling en frequentie van de vergaderingen van het bestuur van de TloKB.</text:p>
      <text:p text:style-name="ifm_p_mt.3.7mm_ifm">Het bestuur van de Toelatingsorganisatie Kwaliteitsborging Bouw (TloKB), in de persoon van de voorzitter, overwegende dat:</text:p>
      <text:p text:style-name="ifm_p_mt.3.7mm_ifm">•	Het bestuur eindverantwoordelijk is voor het algehele functioneren van de organisatie en voor alle besluiten van de TloKB;</text:p>
      <text:p text:style-name="ifm_p_mt.3.7mm_ifm">•	Het bestuur collegiaal besluit, waarbij elk bestuurslid eigen taakgebieden heeft;</text:p>
      <text:p text:style-name="ifm_p_mt.3.7mm_ifm">•	Het bestuur wordt bijgestaan door een directeur-secretaris, die belast is met de dagelijkse leiding van de TloKB.
</text:p>
      <text:p text:style-name="ifm_p_mt.3.7mm_ifm">gelet op:</text:p>
      <text:p text:style-name="ifm_p_ifm">•  het bepaalde in de artikelen 7ak tot en met 7ap Woningwet;</text:p>
      <text:p text:style-name="ifm_p_ifm">•  de Kaderwet zelfstandige bestuursorganen;</text:p>
      <text:p text:style-name="ifm_p_ifm">•  de Wet kwaliteitsborging voor het bouwen;</text:p>
      <text:p text:style-name="ifm_p_ifm">•  het besluit kwaliteitsborging voor het bouwen;</text:p>
      <text:p text:style-name="ifm_p_ifm">•  het besluit mandaat CO;</text:p>
      <text:p text:style-name="ifm_p_ifm">•  het besluit mandaat EKV;</text:p>
      <text:p text:style-name="ifm_p_ifm">•  het besluit mandaat beheer TloKB;</text:p>
      <text:p text:style-name="ifm_p_ifm">•  het benoemingsbesluit voorzitter en bestuursleden TloKB;</text:p>
      <text:p text:style-name="ifm_p_ifm">•  het bestuursreglement TloKB met goedkeuring van Onze Minister;</text:p>
      <text:p text:style-name="ifm_p_ifm">•  het besluit (onder)mandaat directeur TloKB;</text:p>
      <text:p text:style-name="ifm_p_ifm">•  het besluit (onder)mandaat, volmacht en machtiging beheer directeur TloKB.</text:p>
      <text:p text:style-name="ifm_p_mt.3.7mm_indent.0mm_ifm">besluit:</text:p>
      <text:h text:style-name="ifm_p_font.bold_mt.5.08mm_page.keep-with-next_ifm" text:outline-level="2">Artikel<text:s/>1.<text:s/>Portefeuilleverdeling bestuur TloKB</text:h>
      <text:p text:style-name="ifm_p_mt.4.23mm_ifm">Yvonne van Mastrigt (voorzitter)</text:p>
      <text:p text:style-name="ifm_p_ifm">–  Strategie</text:p>
      <text:p text:style-name="ifm_p_ifm">–  Communicatie</text:p>
      <text:p text:style-name="ifm_p_ifm">–  Externe overheidsrelaties, incl. BZK en VNG</text:p>
      <text:p text:style-name="ifm_p_ifm">Frank de Vries</text:p>
      <text:p text:style-name="ifm_p_ifm">–  Toetsing en toelating</text:p>
      <text:p text:style-name="ifm_p_ifm">–  Externe niet-overheidsrelaties</text:p>
      <text:p text:style-name="ifm_p_ifm">–  Juridische en Internationale zaken</text:p>
      <text:p text:style-name="ifm_p_ifm">–  Bedrijfsvoering, Auditdienst Rijk en ICT</text:p>
      <text:p text:style-name="ifm_p_ifm">Paulus Jansen</text:p>
      <text:p text:style-name="ifm_p_ifm">–  Toezicht en handhaving</text:p>
      <text:p text:style-name="ifm_p_ifm">–  Erkend stelsel</text:p>
      <text:p text:style-name="ifm_p_ifm">–  CO-stelsel</text:p>
      <text:p text:style-name="ifm_p_ifm">Martijn Tummers</text:p>
      <text:p text:style-name="ifm_p_ifm">–  Secretaris bestuur</text:p>
      <text:p text:style-name="ifm_p_ifm">–  Directeur TloKB</text:p>
      <text:p text:style-name="ifm_p_ifm">–  Personeelsbeleid, Integriteitsbeleid (tegenstrijdige belangen)</text:p>
      <text:h text:style-name="ifm_p_font.bold_mt.5.08mm_page.keep-with-next_ifm" text:outline-level="2">Artikel<text:s/>2.<text:s/>vergaderfrequentie</text:h>
      <text:p text:style-name="ifm_p_mt.4.23mm_ifm">Het bestuur vergadert zo vaak als het daartoe besluit, maar ten minste:</text:p>
      <text:p text:style-name="ifm_p_ifm">–  Eenmaal per maand in persoon bijeen op de eerste woensdag van de maand om 13 uur.</text:p>
      <text:p text:style-name="ifm_p_ifm">–  Om de maand op de eerste woensdag van de maand om 12 uur om de algemene stand van zaken van de TloKB te bespreken.</text:p>
      <text:p text:style-name="ifm_p_ifm">–  Te reserveren wekelijks iedere woensdag om 13 uur een uur voor een video-overleg.</text:p>
      <text:p text:style-name="ifm_p_ifm">–  Buiten dit overleg verzorgen bestuursleden waar nodig zelf voor aanvullend onderling contact.</text:p>
      <text:h text:style-name="ifm_p_font.bold_mt.5.08mm_page.keep-with-next_ifm" text:outline-level="2">Artikel<text:s/>3.<text:s/>Inwerkingtreding en publicatie</text:h>
      <text:p text:style-name="ifm_p_mt.4.23mm_ifm">1.  Dit besluit treedt in werking op de datum van tekening van het besluit.</text:p>
      <text:p text:style-name="ifm_p_mt.3.7mm_ifm">2.  Dit besluit zal op de website van de Toelatingsorganisatie kwaliteitsborging bouw worden geplaatst en met het Bestuursreglement TloKB worden gepubliceerd op officiële bekendmakingen.nl.</text:p>
      <text:h text:style-name="ifm_p_font.bold_mt.5.08mm_page.keep-with-next_ifm" text:outline-level="2">Artikel<text:s/>4.<text:s/>Citeertitel</text:h>
      <text:p text:style-name="ifm_p_mt.4.23mm_ifm">Het besluit wordt aangehaald als ‘Besluit portefeuilleverdeling en vergaderfrequentie bestuur TloKB’.</text:p>
      <text:p text:style-name="ifm_p_font.italic_mt.3.7mm_ifm">
                  Rijswijk,
                   woensdag 4 mei 2022
               </text:p>
      <text:p text:style-name="ifm_p_font.italic_mt.3.7mm_ifm">Toelatingsorganisatie Kwaliteitsborging Bouwvoorzitter bestuur,<text:line-break/>Y.P. van<text:s/>Mastr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31250</text:span><text:tab/>22 november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31250</text:span><text:tab/>22 november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portefeuilleverdeling en vergaderfrequentie bestuur TloKB</dc:title>
    <meta:user-defined meta:name="OVERHEID.ZelfstandigBestuursorgaan/DC.creator">Toelatingsorganisatie Kwaliteitsborging Bouw</meta:user-defined>
    <meta:user-defined meta:name="OVERHEIDop.configuratie">https://repository.officiele-overheidspublicaties.nl/MasterConfiguraties/MC-OEP-StcrtBvasAnderBvas-Web/1.7/xml/MC-OEP-StcrtBvasAnderBvas-Web.xml</meta:user-defined>
    <meta:user-defined meta:name="OVERHEIDop.steltVast"/>
    <meta:user-defined meta:name="OVERHEIDop.StcrtID/DC.identifier">stcrt-2022-31250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1250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Huisvesting | Bouwen en verbouwen</meta:user-defined>
    <meta:user-defined meta:name="DC.title">Besluit portefeuilleverdeling en vergaderfrequentie bestuur TloKB</meta:user-defined>
    <meta:user-defined meta:name="DCTERMS.alternative"/>
    <meta:user-defined meta:name="DCTERMS.W3CDTF/OVERHEIDop.datumOndertekening">2022-05-04</meta:user-defined>
    <meta:user-defined meta:name="DCTERMS.W3CDTF/DCTERMS.available">2022-11-22</meta:user-defined>
    <meta:user-defined meta:name="OVERHEIDop.Ruimtelijkplan/OVERHEIDop.bekendmakingBetreffendePlan"/>
  </office:meta>
</office:document-meta>
</file>