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4 november 2022, 2022-0000226598, tot benoeming van het monitoringcomité ESF+ 2021–2027</text:h>
      <text:p text:style-name="ifm_p_mt.7.4mm_ifm">De Minister voor Armoedebeleid, Participatie en Pensioenen,</text:p>
      <text:p text:style-name="ifm_p_mt.3.7mm_ifm">Gelet op artikel 3 van de Instellingsregeling monitoringcomité ESF+ 2021-2027;</text:p>
      <text:p text:style-name="ifm_p_mt.3.7mm_indent.0mm_ifm">Besluit:</text:p>
      <text:h text:style-name="ifm_p_font.bold_mt.5.08mm_page.keep-with-next_ifm" text:outline-level="2">Artikel<text:s/>1<text:s/></text:h>
      <text:p text:style-name="ifm_p_mt.4.23mm_ifm">Tot lid van het monitoringcomité ESF+ 2021–2027, bedoeld in artikel 3 van de Instellingsregeling monitoringcomité ESF+ 2021–2027 worden benoemd:</text:p>
      <text:p text:style-name="ifm_p_ifm">a.  op voordracht van het Ministerie van Sociale Zaken en Werkgelegenheid mevrouw C. Goedhart (tevens voorzitter), mevrouw I.E.J. Vanhecke (tevens plaatsvervangend voorzitter), de heer P.F. Melis;</text:p>
      <text:p text:style-name="ifm_p_ifm">b.  op voordracht van het Ministerie van Onderwijs, Cultuur en Wetenschap de heer M.R.T.W. Sanders, met als plaatsvervanger mevrouw W.A. Smit;</text:p>
      <text:p text:style-name="ifm_p_ifm">c.  op voordracht van het Ministerie van Justitie en Veiligheid mevrouw L.A.P. Schepers-Kuikhoven, met als plaatsvervanger de heer J.P.L. van Gulik;</text:p>
      <text:p text:style-name="ifm_p_ifm">d.  op voordracht van het Ministerie van Economische Zaken en Klimaat de heer F.T.M. Verkaart, met als plaatsvervanger de heer D.A. Figee;</text:p>
      <text:p text:style-name="ifm_p_ifm">e.  op voordracht van de Vereniging voor Nederlandse Gemeenten mevrouw I. Tahiri;</text:p>
      <text:p text:style-name="ifm_p_ifm">f.  op voordracht van de in de Stichting van de Arbeid vertegenwoordigde organisaties van werkgevers de heer W.M.J.M. van Mierlo en de heer L. Spaninks;</text:p>
      <text:p text:style-name="ifm_p_ifm">g.  op voordracht van de in de Stichting van de Arbeid vertegenwoordigde organisaties van werknemers mevrouw I.D.C.M. Coenen en de heer J.P. Daems, met als plaatsvervangers mevrouw C.J.M. Rietbergen en mevrouw D. de Wild;</text:p>
      <text:p text:style-name="ifm_p_ifm">h.  op voordracht van het College voor de Rechten van de Mens de heer J. Morijn;</text:p>
      <text:p text:style-name="ifm_p_ifm">i.  op voordracht van de G4 gemeenten de heer K. Luijsterburg, met als plaatsvervanger de heer J. Maaskant;</text:p>
      <text:p text:style-name="ifm_p_ifm">j.  op voordracht van de G40 gemeenten in Nederland de heer V. Bökkerink, met als plaatsvervanger de heer R. Lentfert;</text:p>
      <text:p text:style-name="ifm_p_ifm">k.  op voordacht van Movisie mevrouw M. van Houten.</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op 31 december 2031.</text:p>
      <text:p text:style-name="ifm_p_mt.3.7mm_ifm">Dit besluit zal in de Staatscourant worden geplaatst.</text:p>
      <text:p text:style-name="ifm_p_font.italic_mt.3.7mm_ifm">De Minister voor Armoedebeleid, Participatie en Pensioenen,<text:line-break/>C.J.<text:s/>Schouten</text:p>
      <text:p text:style-name="ifm_p_mt.3.7mm_ifm">Overeenkomstig de Algemene wet bestuursrecht kan tegen deze beschikking schriftelijke bezwaar worden gemaakt door een iede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Den Haag.</text:p>
      <text:p text:style-name="ifm_p_mt.3.7mm_ifm">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33</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33</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4 november 2022, 2022-0000226598, tot benoeming van het monitoringcomité ESF+ 2021–2027</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123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Armoedebeleid, Participatie en Pensioenen van 14 november 2022, 2022-0000226598, tot benoeming van het monitoringcomité ESF+ 2021–2027</meta:user-defined>
    <meta:user-defined meta:name="DCTERMS.W3CDTF/DCTERMS.available">2022-11-22</meta:user-defined>
  </office:meta>
</office:document-meta>
</file>