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4 november 2022, 2022-0000226601, tot instelling van het
monitoringcomité ESF+ 2021–2027</text:h>
      <text:p text:style-name="ifm_p_mt.3.7mm_ifm">De Minister voor Armoedebeleid, Participatie en Pensioenen,</text:p>
      <text:p text:style-name="ifm_p_mt.3.7mm_ifm">Gelet op de artikelen 38 tot en met 40 van de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onitoringcomité ESF+ 2021–2027:</text:span> monitoringcomité als bedoeld in artikel 38 van de verordening;</text:p>
      <text:p text:style-name="ifm_p_ifm"> <text:span text:style-name="ifm_span_font.italic_ifm">Minister:</text:span> Minister voor Armoedebeleid, Participatie en Pensioenen;</text:p>
      <text:p text:style-name="ifm_p_ifm"> <text:span text:style-name="ifm_span_font.italic_ifm">verordening:</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h text:style-name="ifm_p_font.bold_mt.5.08mm_page.keep-with-next_ifm" text:outline-level="2">Artikel<text:s/>2.<text:s/>Instelling en taak</text:h>
      <text:p text:style-name="ifm_p_mt.4.23mm_ifm">1.  Er is een monitoringcomité ESF+ 2021–2027.</text:p>
      <text:p text:style-name="ifm_p_mt.3.7mm_ifm">2.  Het monitoringcomité ESF+ 2021–2027 heeft de taak om toe te zien op een
goede voortgang en uitvoering van het programma ESF+ 2021–2027, zoals nader
uitgewerkt in artikel 40 van de verordening, en wordt ingesteld tot en met
30 december 2031.</text:p>
      <text:h text:style-name="ifm_p_font.bold_mt.5.08mm_page.keep-with-next_ifm" text:outline-level="2">Artikel<text:s/>3.<text:s/>Samenstelling en benoeming</text:h>
      <text:p text:style-name="ifm_p_mt.4.23mm_ifm">1.  Het monitoringcomité ESF+ 2021–2027 bestaat uit een voorzitter en 15
leden.</text:p>
      <text:p text:style-name="ifm_p_mt.3.7mm_ifm">2.  De voorzitter en leden, door de Minister te benoemen, bestaan uit een
afvaardiging van de volgende partijen:</text:p>
      <text:p text:style-name="ifm_p_ifm">a.  drie leden van het Ministerie van Sociale Zaken en Werkgelegenheid,
waaronder de voorzitter;</text:p>
      <text:p text:style-name="ifm_p_ifm">b.  een lid op voordracht van het Ministerie van Onderwijs, Cultuur en
Wetenschap;</text:p>
      <text:p text:style-name="ifm_p_ifm">c.  een lid op voordracht van het Ministerie van Justitie en Veiligheid;</text:p>
      <text:p text:style-name="ifm_p_ifm">d.  een lid op voordracht van het Ministerie van Economische Zaken en
Klimaat;</text:p>
      <text:p text:style-name="ifm_p_ifm">e.  een lid op voordacht van de Vereniging voor Nederlandse Gemeenten;</text:p>
      <text:p text:style-name="ifm_p_ifm">f.  twee leden op voordracht van de in de Stichting van de Arbeid
vertegenwoordigde organisaties van werkgevers;</text:p>
      <text:p text:style-name="ifm_p_ifm">g.  twee leden op voordracht van de in de Stichting van de Arbeid
vertegenwoordigde organisaties van werknemers;</text:p>
      <text:p text:style-name="ifm_p_ifm">h.  een lid op voordracht van het College voor de Rechten van de Mens;</text:p>
      <text:p text:style-name="ifm_p_ifm">i.  een lid op voordracht van de G4 gemeenten in Nederland;</text:p>
      <text:p text:style-name="ifm_p_ifm">j.  een lid op voordracht van de G40 gemeenten in Nederland;</text:p>
      <text:p text:style-name="ifm_p_ifm">k.  een lid op voordacht van Movisie.</text:p>
      <text:p text:style-name="ifm_p_mt.3.7mm_ifm">3.  De benoeming geldt voor de instellingsduur van het monitoringcomité ESF+
2021–2027.</text:p>
      <text:p text:style-name="ifm_p_mt.3.7mm_ifm">4.  Voor ieder lid kan de Minister een plaatsvervanger benoemen, voor zover van
toepassing op voordracht van de partij die het te vervangen lid heeft
voorgedragen.</text:p>
      <text:p text:style-name="ifm_p_mt.3.7mm_ifm">5.  Bij tussentijds vertrek van de voorzitter of een lid kan de Minister een
andere voorzitter of ander lid benoemen.</text:p>
      <text:p text:style-name="ifm_p_mt.3.7mm_ifm">6.  Op eigen initiatief of op verzoek van het monitoringcomité ESF+ 2021–2027
kan een vertegenwoordiger van de Europese Commissie met raadgevende stem
zitting nemen in het monitoringcomité ESF+ 2021–2027.</text:p>
      <text:h text:style-name="ifm_p_font.bold_mt.5.08mm_page.keep-with-next_ifm" text:outline-level="2">Artikel<text:s/>4.<text:s/>Secretariaat</text:h>
      <text:p text:style-name="ifm_p_mt.4.23mm_ifm">Het secretariaat van het monitoringcomité ESF+ 2021–2027 berust bij het
Ministerie van Sociale Zaken en Werkgelegenheid.</text:p>
      <text:h text:style-name="ifm_p_font.bold_mt.5.08mm_page.keep-with-next_ifm" text:outline-level="2">Artikel<text:s/>5.<text:s/>Vergadering en besluitvorming</text:h>
      <text:p text:style-name="ifm_p_mt.4.23mm_ifm">In aanvulling op artikel 38 van de verordening:</text:p>
      <text:p text:style-name="ifm_p_ifm">a.  kan het monitoringscomité ESF+ 2021–2027 gebruik maken van een
schriftelijke vergaderprocedure;</text:p>
      <text:p text:style-name="ifm_p_ifm">b.  kunnen leden van het monitoringcomité ESF+ 2021–2027 zich ter vergadering
laten bijstaan door een of meer adviseurs;</text:p>
      <text:p text:style-name="ifm_p_ifm">c.  besluit het monitoringcomité ESF+ 2021–2027 met meerderheid van ter
vergadering aanwezige stemmen en bij staking van de stemmen geeft de stem van
de voorzitter de doorslag.</text:p>
      <text:h text:style-name="ifm_p_font.bold_mt.5.08mm_page.keep-with-next_ifm" text:outline-level="2">Artikel<text:s/>7.<text:s/>Openbaarmaking</text:h>
      <text:p text:style-name="ifm_p_mt.4.23mm_ifm">Rapporten, notities, verslagen, adviezen en andere producten die door of
namens het monitoringcomité ESF+ 2021–2027 worden vervaardigd of vergaard,
maakt het monitoringcomité ESF+ 2021–2027 openbaar in overeenstemming met
artikel 38, vierde lid van de verordening.</text:p>
      <text:h text:style-name="ifm_p_font.bold_mt.5.08mm_page.keep-with-next_ifm" text:outline-level="2">Artikel<text:s/>8.<text:s/>Inwerkingtreding</text:h>
      <text:p text:style-name="ifm_p_mt.4.23mm_ifm">Deze regeling treedt in werking met ingang van de dag na de datum van
uitgifte van de Staatscourant waarin het wordt geplaatst en vervalt op
31 december 2031.</text:p>
      <text:h text:style-name="ifm_p_font.bold_mt.5.08mm_page.keep-with-next_ifm" text:outline-level="2">Artikel<text:s/>9.<text:s/>Citeertitel</text:h>
      <text:p text:style-name="ifm_p_mt.4.23mm_ifm">Deze regeling wordt aangehaald als: Instellingsregeling monitoringcomité
ESF+ 2021–2027.</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Deze regeling voorziet in de instelling van een monitoringcomité dat
toezicht houdt op de uitvoering van het programma ESF+ 2021–2027. Kern van de
taak is dat het monitoringcomité toe ziet op de doeltreffendheid en de
kwaliteit van de uitvoering van het programma ESF+ 2021–2027. De taken van het
monitoringcomité zijn nader gespecificeerd in de artikelen 38, 39 en 40 van
verordening (EU) 2021/1060<text:note text:id="n1" text:note-class="footnote"><text:note-citation text:label="1 ">1</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text:p>
      <text:h text:style-name="ifm_p_font.bold_mt.5.08mm_page.keep-with-next_ifm" text:outline-level="4">1.1<text:s/>Taken van het monitoringcomité</text:h>
      <text:p text:style-name="ifm_p_mt.4.23mm_ifm">1.  Het monitoringcomité onderzoekt:</text:p>
      <text:p text:style-name="ifm_p_ifm">•  de vooruitgang van het programma en het behalen van de doelen;</text:p>
      <text:p text:style-name="ifm_p_ifm">•  alles wat de prestaties van het programma beïnvloedt en de verschillende
maatregelen die hiervoor genomen worden;</text:p>
      <text:p text:style-name="ifm_p_ifm">•  hoe het programma een rol kan spelen in de landspecifieke
aanbevelingen;</text:p>
      <text:p text:style-name="ifm_p_ifm">•  een beoordeling bij eventueel gebruik van financieringsinstrumenten;</text:p>
      <text:p text:style-name="ifm_p_ifm">•  de evaluaties van de programmaonderdelen;</text:p>
      <text:p text:style-name="ifm_p_ifm">•  de acties gericht op de communicatie-uitingen en de zichtbaarheid;</text:p>
      <text:p text:style-name="ifm_p_ifm">•  de voortgang van de uitvoering van acties met strategisch belang;</text:p>
      <text:p text:style-name="ifm_p_ifm">•  of het programma zich aan de randvoorwaarden houdt gedurende de
uitvoering;</text:p>
      <text:p text:style-name="ifm_p_ifm">•  de vorderingen met de opbouw van administratieve capaciteit bij
overheidsinstanties, partners en begunstigden, indien van toepassing;</text:p>
      <text:p text:style-name="ifm_p_ifm">•  informatie over een eventuele bijdrage aan het InvestEU-programma.</text:p>
      <text:p text:style-name="ifm_p_ifm">2.  Het monitoringcomité hecht zijn goedkeuring aan:</text:p>
      <text:p text:style-name="ifm_p_ifm">•  de methode en de criteria voor de selectie van concrete acties;</text:p>
      <text:p text:style-name="ifm_p_ifm">•  het eindverslag;</text:p>
      <text:p text:style-name="ifm_p_ifm">•  het evaluatieplan en wijzigingen daarvan;</text:p>
      <text:p text:style-name="ifm_p_ifm">•  voorstellen van de beheerautoriteit om het programma te wijzigen.</text:p>
      <text:p text:style-name="ifm_p_ifm">3.  Het monitoringcomité kan aanbevelingen doen aan de beheerautoriteit.</text:p>
      <text:h text:style-name="ifm_p_font.bold_mt.5.08mm_page.keep-with-next_ifm" text:outline-level="4">1.2<text:s/>Werkwijze van het monitoringcomité</text:h>
      <text:p text:style-name="ifm_p_mt.4.23mm_ifm">1.  Het monitoringcomité komt minimaal één keer per jaar bijeen voor
vergadering.</text:p>
      <text:p text:style-name="ifm_p_ifm">2.  Het monitoringcomité stelt een reglement van orde vast waarin de regels
over de gang van zaken bij de vergaderingen wordt beschreven.</text:p>
      <text:p text:style-name="ifm_p_ifm">3.  Elk lid van het monitoringcomité heeft een stem. Bij een gelijk aantal
stemmen heeft de voorzitter de doorslaggevende stem.</text:p>
      <text:p text:style-name="ifm_p_ifm">4.  Het monitoringcomité wordt voorgezeten door het Ministerie van Sociale
Zaken en Werkgelegenheid.</text:p>
      <text:p text:style-name="ifm_p_ifm">5.  Vertegenwoordigers van de Commissie nemen als toezichthouder met een
raadgevende stem deel aan het monitoringcomité.</text:p>
      <text:p text:style-name="ifm_p_mt.3.7mm_ifm">De artikelen 38, 39 en 40 van de verordening bevatten rechtstreeks werkende
bepalingen over de werkwijze van het monitoringscomité. Die bepalingen zijn
daarom niet in deze regeling opgenomen. Wel bevat de regeling met artikel 5
enkele aanvullende procedurevoorschriften die niet in de verordening
staan.</text:p>
      <text:p text:style-name="ifm_p_mt.3.7mm_ifm">De regeling treedt in werking met ingang van de dag publicatie in de
Staatscourant en vervalt op 31 december 2031, het jaar waarin het programma
ESF+ formeel moet worden afgesloten. Daarmee wordt afgeweken van het
kabinetsbeleid van vaste verandermomenten en een minimuminvoeringstermijn voor
regelgeving, zoals neergelegd in aanwijzing 4.17 van de Aanwijzingen voor de
regelgeving. De reden daarvoor is dat het monitoringscomité moet zijn opgericht
binnen drie maanden na de datum waarop Nederland in kennis is gesteld van het
besluit tot goedkeuring van het programma ESF+ 2021–2027. Dit is gebeurd op
16 augustus 2022.</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32</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32</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4 november 2022, 2022-0000226601, tot instelling van het monitoringcomité ESF+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title">Regeling van de Minister voor Armoedebeleid, Participatie en Pensioenen van 14 november 2022, 2022-0000226601, tot instelling van het monitoringcomité ESF+ 2021–2027</meta:user-defined>
    <meta:user-defined meta:name="DCTERMS.alternative"/>
    <meta:user-defined meta:name="DCTERMS.W3CDTF/OVERHEIDop.datumOndertekening">2022-11-14</meta:user-defined>
    <meta:user-defined meta:name="DCTERMS.W3CDTF/DCTERMS.available">2022-11-22</meta:user-defined>
    <meta:user-defined meta:name="OVERHEIDop.Ruimtelijkplan/OVERHEIDop.bekendmakingBetreffendePlan"/>
  </office:meta>
</office:document-meta>
</file>