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Minister van Infrastructuur en Waterstaat geeft, ingevolge afdeling 3:4 van de Algemene wet bestuursrecht, kennis van het verlenen van een besluit op basis van de Waterwet (Wtw) onder nummer RWS-2022/34876 I/M voor het brengen van stoffen in de Nieuwe Maas en het onttrekken van oppervlaktewater aan en het brengen van water in de Nieuwe Maas, afkomstig van Arkema B.V., gelegen aan Tankhoofd 10 te Rotterdam</text:p>
            <text:p text:style-name="common-al">Terinzagelegging</text:p>
            <text:p text:style-name="common-al">De vastgestelde Oprichtingsvergunning, alsmede de ter zake zijnde stukken zijn van 17-11-2022 tot 29-12-2022 in te zien via het Rijkswaterstaat Publicatie Platform: https://open.rws.nl/ter-inzage/. Ook liggen deze stukken tijdens kantooruren en met afspraak ter inzage op het volgende adres:</text:p>
            <text:p text:style-name="common-al">Rijkswaterstaat West Nederland Zuid: Laan op Zuid 45, 3072 DB Rotterdam.</text:p>
            <text:p text:style-name="common-al">De Oprichtingsvergunning wordt u op verzoek digitaal of per post toegezonden.</text:p>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Rechtsbescherming</text:p>
            <text:p text:style-name="common-al">Bent u het niet eens met dit besluit? Dan kunnen belanghebbenden, die een zienswijze hebben ingediend tegen de ontwerpbeschikking, van 17-11-2022 tot 29-12-2022 beroep instellen bij de rechtbank waar zij wonen of gevestigd zijn. Dit geldt ook voor belanghebbenden aan wie redelijkerwijs niet kan worden verweten dat zij geen zienswijzen tegen de ontwerpbeschikking hebben ingedi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0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20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120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2919</meta:user-defined>
    <meta:user-defined meta:name="DCTERMS.abstract">Vergunning Waterwet lozen gezuiverd afvalwater Arkema Tankhoofd 10 Vondelingenplaat Rotterdam Nieuwe Maas 01-03-2022 01-01-20621</meta:user-defined>
    <dc:language>nl</dc:language>
    <meta:user-defined meta:name="OVERHEIDop.locatietype/OVERHEIDop.gebiedsmarkering">Punt</meta:user-defined>
    <meta:user-defined meta:name="DC.title">Besluit vergunning Waterwet (Wtw)</meta:user-defined>
    <meta:user-defined meta:name="DCTERMS.W3CDTF/DCTERMS.available">2022-11-17</meta:user-defined>
    <meta:user-defined meta:name="DCTERMS.W3CDTF/OVERHEIDop.jaargang">2022</meta:user-defined>
    <meta:user-defined meta:name="OVERHEIDop.publicationIssue">31204</meta:user-defined>
    <meta:user-defined meta:name="OVERHEIDop.StcrtID/DC.identifier">stcrt-2022-31204</meta:user-defined>
    <meta:user-defined meta:name="OVERHEIDop.versieInformatie"/>
  </office:meta>
</office:document-meta>
</file>