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igeren opsporingsvergunning aardwarmte Gooi en Vechtstreek, Ministerie van Economische Zaken en Klimaat</text:h>
      <text:p text:style-name="ifm_p_font.italic_mt.7.4mm_ifm">Datum 14-11-2022</text:p>
      <text:p text:style-name="ifm_p_font.italic_ifm">Ons kenmerk PDGGO-TDO / V-1173</text:p>
      <text:p text:style-name="ifm_p_mt.3.7mm_ifm">Procesverloop:</text:p>
      <text:p text:style-name="ifm_p_ifm">–  Larderel Energy B.V. (hierna: Larderel) heeft per bericht van 5 juni 2020 een aanvraag ingediend voor een opsporingsvergunning voor aardwarmte, ingevolge artikel 6 van de Mijnbouwwet (hierna: Mbw). Het aangevraagde gebied is genaamd Gooi en Vechtstreek en is gelegen in de provincie Noord-Holland, in de gemeenten Blaricum, Gooise Meren, Hilversum, Huizen, Laren, Weesp en Wijdemeren. De oppervlakte van het gebied is 146,68 km². De aangevraagde geldigheidsduur van de vergunning is vijftien jaar. Larderel heeft per bericht van 15 december 2021, 22 februari 2022 en 6 oktober 2022 de aanvraag op verzoek van de Staatssecretaris van Economische Zaken en Klimaat (hierna: EZK) aangevuld;</text:p>
      <text:p text:style-name="ifm_p_ifm">–  in de Staatscourant van 4 augustus 2020 (Staatscourant 2020, nr. 41195) is een uitnodiging geplaatst voor het indienen van concurrerende aanvragen. Binnen de termijn van dertien weken na publicatie van de aanvraag is geen concurrerende aanvraag ontvangen;</text:p>
      <text:p text:style-name="ifm_p_ifm">–  TNO-AGE (hierna: TNO) heeft op verzoek van EZK per bericht ontvangen op 8 februari 2021 advies uitgebracht (kenmerk: AGE 21-10.009);</text:p>
      <text:p text:style-name="ifm_p_ifm">–  Staatstoezicht op de Mijnen (hierna: SodM) heeft op verzoek van EZK per bericht ontvangen op 10 december 2020 advies uitgebracht (kenmerk: ADV-6594/20261216);</text:p>
      <text:p text:style-name="ifm_p_ifm">–  het College van gedeputeerde staten van de provincie Noord-Holland (hierna: GS) heeft op verzoek van EZK per bericht ontvangen op 24 juni 2021 advies uitgebracht (kenmerk: 1475431/1651417);</text:p>
      <text:p text:style-name="ifm_p_ifm">–  de Mijnraad heeft op verzoek van EZK per bericht ontvangen op 3 november 2021 advies uitgebracht (kenmerk: MIJR/21271666).</text:p>
      <text:p text:style-name="ifm_p_mt.3.7mm_ifm">Gelet op:</text:p>
      <text:p text:style-name="ifm_p_mt.3.7mm_ifm">Artikel 9, eerste lid, onder a van de Mijnbouwwet,</text:p>
      <text:p text:style-name="ifm_p_mt.3.7mm_indent.0mm_ifm">Besluit</text:p>
      <text:h text:style-name="ifm_p_font.bold_mt.5.08mm_page.keep-with-next_ifm" text:outline-level="2">Artikel<text:s/>1<text:s/></text:h>
      <text:p text:style-name="ifm_p_mt.4.23mm_ifm">De door Larderel Energy B.V. aangevraagde opsporingsvergunning voor aardwarmte voor het gebied genaamd Gooi en Vechtstreek wordt geweigerd.</text:p>
      <text:p text:style-name="ifm_p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zes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03</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03</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igeren opsporingsvergunning aardwarmte Gooi en Vechtstreek,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2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0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eigeren opsporingsvergunning aardwarmte Gooi en Vechtstreek, Ministerie van Economische Zaken en Klimaat</meta:user-defined>
    <meta:user-defined meta:name="DCTERMS.W3CDTF/DCTERMS.available">2022-11-22</meta:user-defined>
  </office:meta>
</office:document-meta>
</file>