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1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C Coevorden (22E05) Zaak: 2022/1355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22E05 – MC Coevorden</text:p>
      <text:p text:style-name="ifm_p_ifm">Locatie: De Mars 27, 7742 PT Coevorden</text:p>
      <text:p text:style-name="ifm_p_ifm">Activiteit: Meerdere wijzigingen op de loctie</text:p>
      <text:p text:style-name="ifm_p_ifm">Ontvangstdatum: 23 september 2022</text:p>
      <text:p text:style-name="ifm_p_ifm">Zaaknummer: 2022/1355</text:p>
      <text:p text:style-name="ifm_p_ifm">AIM: Ahsj8yzov8d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1168</text:span><text:tab/>22 nov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1168</text:span><text:tab/>22 nov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MC Coevorden (22E05) Zaak: 2022/1355, Inspectie Leefomgeving en Transport</dc:title>
    <meta:user-defined meta:name="OVERHEIDop.configuratie">https://repository.officiele-overheidspublicaties.nl/MasterConfiguraties/MC-OEP-StcrtVergunningenOmgeving-Web/1.8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2-31168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168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MC Coevorden (22E05) Zaak: 2022/1355, Inspectie Leefomgeving en Transport</meta:user-defined>
    <meta:user-defined meta:name="DCTERMS.W3CDTF/DCTERMS.available">2022-11-22</meta:user-defined>
  </office:meta>
</office:document-meta>
</file>