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de Drentse Zonneroute A37’</text:h>
      <text:p text:style-name="ifm_p_font.italic_mt.7.4mm_ifm">Datum 20 januari 2022</text:p>
      <text:p text:style-name="ifm_p_font.italic_ifm">Nummer DGKE-WO /21287982</text:p>
      <text:p text:style-name="ifm_p_mt.3.7mm_ifm">De Minister voor Klimaat en Energie,</text:p>
      <text:p text:style-name="ifm_p_mt.3.7mm_ifm">overwegende:</text:p>
      <text:p text:style-name="ifm_p_ifm">–  Dat de provincie Drenthe het voornemen heeft met behulp van de provinciale coördinatieregeling het zonnepark ‘de Drentse Zonneroute A37’ te realiseren, een langgerekt zonnepark langs de snelweg A37 in de gemeente Coevorden, gemeente Emmen en de gemeente Hoogeveen van tenminste 50MW;</text:p>
      <text:p text:style-name="ifm_p_ifm">–  dat dit initiatief op grond van artikel 9b, eerste lid, aanhef en onder b,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wordt vastgesteld door de Minister van Economische Zaken (hierna: EZK), (Minister voor Klimaat en Energie, hierna: K&amp;E), Minister van Binnenlandse Zaken en Koninkrijksrelaties (hierna: BZK) (Minister voor Volkshuisvesting en Ruimtelijke Ordening, hierna: VRO), en dat de voorbereiding en bekendmaking van het inpassingsplan door de Minister van EZK (Minister voor K&amp;E) worden gecoördineerd met de voorbereiding en bekendmaking met andere voor de uitvoering van het project benodigde besluiten;</text:p>
      <text:p text:style-name="ifm_p_ifm">–  dat de Minister van EZK (Minister voor K&amp;E), in afwijking van het voorgaande, op grond van artikel 9b, vierde lid, van de Elektriciteitswet 1998 kan bepalen dat voor een bepaald project geen Rijksinpassingsplan wordt voorbereid en de voorbereiding en bekendmaking van andere besluiten niet door hem worden gecoördineerd;</text:p>
      <text:p text:style-name="ifm_p_ifm">–  dat deze bevoegdheid kan worden toegepast indien, in aanmerking genomen de omvang, aard en ligging van het desbetreffende zonnepark, alsmede het aantal voor de aanleg of uitbreiding van het zonnepark ‘de Drentse Zonneroute A37’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met het zonnepark ‘de Drentse Zonneroute A37’ invulling wordt gegeven aan regionale en nationale klimaatambities en de samenwerking tussen partijen sinds 2017 positief en constructief verloopt, het plan zich in zijn geheel bevindt binnen de Drentse provinciegrenzen en er met een Provinciaal inpassingsplan hetzelfde resultaat kan worden behaald als met een Rijksinpassingsplan;</text:p>
      <text:p text:style-name="ifm_p_ifm">–  dat er ook geen bijzondere belemmeringen zijn die in de weg staan aan een voorspoedig verloop van de benodigde procedures, zonder dat de rijkscoördinatieregeling wordt toegepast;</text:p>
      <text:p text:style-name="ifm_p_ifm">–  dat, gelet op het voorgaande, provincie Drenthe bij brief van 30 november 2021 formeel heeft verzocht de rijkscoördinatieregeling buiten toepassing te laten;</text:p>
      <text:p text:style-name="ifm_p_ifm">–   dat ter voorbereiding van de beslissing hierop de bij het project betrokken bestuursorganen – de gemeenten Coevorden, Emmen en Hoogeveen – zijn gehoord over het voornemen de rijkscoördinatieregeling buiten toepassing te laten;</text:p>
      <text:p text:style-name="ifm_p_ifm">–  dat de (betrokken bestuursorganen van de) gemeente Coevorden bij brief van 20 september 2021 heeft aangegeven te kunnen instemmen met het voornemen;</text:p>
      <text:p text:style-name="ifm_p_ifm">–  dat de (betrokken bestuursorganen van de) gemeente Emmen bij brief van 21 september 2021 heeft aangegeven te kunnen instemmen met het voornemen;</text:p>
      <text:p text:style-name="ifm_p_ifm">–  dat de (betrokken bestuursorganen van de) gemeente Hoogeveen bij brief van 21 september 2021 heeft aangegeven te kunnen instemmen met het voornemen.</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de Drentse Zonneroute A37’, voorzien in de gemeente Coevorden, de gemeente Emmen en de gemeente Hoogeve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16</text:span><text:tab/>2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16</text:span><text:tab/>2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zonnepark ‘de Drentse Zonneroute A37’</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1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Buiten toepassing laten rijkscoördinatieregeling zonnepark ‘de Drentse Zonneroute A37’</meta:user-defined>
    <meta:user-defined meta:name="DCTERMS.W3CDTF/DCTERMS.available">2022-01-27</meta:user-defined>
  </office:meta>
</office:document-meta>
</file>