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5 januari 2022
	 nr. BOACAT2021/069, strekkende tot aanwijzing van buitengewoon
	 opsporingsambtenaren bij NS Groep N.V.</text:h>
      <text:p text:style-name="ifm_p_mt.3.7mm_ifm">De Minister voor Rechtsbescherming,</text:p>
      <text:p text:style-name="ifm_p_mt.3.7mm_ifm">Gelezen het verzoek van Hoofd Security Back Office van
			 24 november 2021 en de adviezen van de hoofdofficier van justitie bij het
			 Parket CVO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oofdconducteur,
		  Teammanager Hoofdconducteur, Medewerker Veiligheid en Service, Teammanager
		  Veiligheid en Service, Manager Sociale Veiligheid, en Inspecteur Sociale
		  Veiligheid in dienst van NS Groep N.V.,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V, Openbaar vervoe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500 personen als
		  buitengewoon opsporingsambtenaar worden beëdigd. Dit aantal is inclusief de
		  personen werkzaam in de functie van medewerker Veiligheid &amp; Service in
		  dienst van NS Groep N.V. Deze laatste groep is middels een afzonderlijk besluit
		  aangewezen als buitengewoon opsporingsambtenaar. Deze beide besluiten bestaan
		  naast elkaar, maar er is sprake van een onderlinge samenhang.</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Parket CVO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NS Groep N.V.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NS Groep N.V. 2017 van
		  30 januari 2017 nr. BOACAT2017/005 zal vervallen op 1 maart 2022.</text:p>
      <text:p text:style-name="ifm_p_ifm">Dit besluit treedt in werking met ingang van 1 maart 2022 en
		  vervalt met ingang van 1 maart 2027.</text:p>
      <text:h text:style-name="ifm_p_font.bold_mt.5.08mm_page.keep-with-next_ifm" text:outline-level="2">Artikel<text:s/>9<text:s/></text:h>
      <text:p text:style-name="ifm_p_mt.4.23mm_ifm">Dit besluit wordt aangehaald als: Besluit buitengewoon
		  opsporingsambtenaar NS Groep N.V. 2022.</text:p>
      <text:p text:style-name="ifm_p_mt.3.7mm_ifm">Dit besluit zal in de Staatscourant worden geplaatst.</text:p>
      <text:p text:style-name="ifm_p_font.italic_mt.3.7mm_ifm">
                  Den Haag,
                   25 januar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14</text:span><text:tab/>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14</text:span><text:tab/>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5 januari 2022 nr. BOACAT2021/069, strekkende tot aanwijzing van buitengewoon opsporingsambtenaren bij NS Groep N.V.</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114</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5 januari 2022 nr. BOACAT2021/069, strekkende tot aanwijzing van buitengewoon opsporingsambtenaren bij NS Groep N.V.</meta:user-defined>
    <meta:user-defined meta:name="DCTERMS.alternative"/>
    <meta:user-defined meta:name="DCTERMS.W3CDTF/OVERHEIDop.datumOndertekening">2022-01-25</meta:user-defined>
    <meta:user-defined meta:name="DCTERMS.W3CDTF/DCTERMS.available">2022-02-01</meta:user-defined>
    <meta:user-defined meta:name="OVERHEIDop.Ruimtelijkplan/OVERHEIDop.bekendmakingBetreffendePlan"/>
  </office:meta>
</office:document-meta>
</file>