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november 2022, nr. WJZ/22546087, tot wijziging en intrekking van regelingen over beschermings- en bewakingszones vanwege hoogpathogene vogelgriep Heythuysen, Evergem, Lunteren XII en Hedel 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unteren XII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Heythuysen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Hedel II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Lunteren XII 2022 wordt ingetrokken.</text:p>
      <text:h text:style-name="ifm_p_font.bold_mt.5.08mm_page.keep-with-next_ifm" text:outline-level="2">ARTIKEL<text:s/>V<text:s/></text:h>
      <text:p text:style-name="ifm_p_mt.4.23mm_ifm">De Regeling maatregelen bewakingszone hoogpathogene vogelgriep Evergem 2022 wordt ingetrokken.</text:p>
      <text:h text:style-name="ifm_p_font.bold_mt.5.08mm_page.keep-with-next_ifm" text:outline-level="2">ARTIKEL<text:s/>VI<text:s/></text:h>
      <text:p text:style-name="ifm_p_mt.4.23mm_ifm">De Regeling maatregelen beschermings- en bewakingszone hoogpathogene vogelgriep Heythuysen 2022 wordt ingetrokken.</text:p>
      <text:h text:style-name="ifm_p_font.bold_mt.5.08mm_page.keep-with-next_ifm" text:outline-level="2">ARTIKEL<text:s/>VII<text:s/></text:h>
      <text:p text:style-name="ifm_p_mt.4.23mm_ifm">De Regeling maatregelen beschermings- en bewakingszone hoogpathogene vogelgriep Hedel II 2022 wordt ingetrokken.</text:p>
      <text:h text:style-name="ifm_p_font.bold_mt.5.08mm_page.keep-with-next_ifm" text:outline-level="2">ARTIKEL<text:s/>V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1 november 2022, 12:30 uur.</text:p></text:note-body></text:note> en treedt op 12 november 2022 om 00:00 uur in werking, met uitzondering van de artikelen II tot en met VII.</text:p>
      <text:p text:style-name="ifm_p_mt.3.7mm_ifm">2.  De artikelen II en III treden in werking op 15 november 2022 om 00:00 uur.</text:p>
      <text:p text:style-name="ifm_p_mt.3.7mm_ifm">3.  Artikel IV treedt in werking op 21 november 2022 om 00:00 uur.</text:p>
      <text:p text:style-name="ifm_p_mt.3.7mm_ifm">4.  Artikel V treedt in werking op 19 november 2022 om 00:00 uur.</text:p>
      <text:p text:style-name="ifm_p_mt.3.7mm_ifm">5.  De artikelen VI en VII treden in werking op 24 november 2022 om 00:00 uur.</text:p>
      <text:p text:style-name="ifm_p_mt.3.7mm_ifm">Deze regeling zal tevens met de toelichting in de Staatscourant worden geplaatst.</text:p>
      <text:p text:style-name="ifm_p_font.italic_mt.3.7mm_ifm">
                  ’s-Gravenhage,
                   11 nov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0 oktober 2022 rond Heythuysen en rond Evergem (uitsluitend een bewakingszone);</text:p>
      <text:p text:style-name="ifm_p_ifm">•  21 oktober 2022 rond Lunteren (twaalfde uitbraak in Lunteren dit jaar, Lunteren XII); en</text:p>
      <text:p text:style-name="ifm_p_ifm">•  22 oktober 2022 rond Hedel (tweede uitbraak in Hedel dit jaar, Hedel II).</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15 november 2022 rond Heythuysen en rond Hedel II; en</text:p>
      <text:p text:style-name="ifm_p_ifm">•  12 november 2022 rond Lunteren XII.</text:p>
      <text:p text:style-name="ifm_p_mt.3.7mm_ifm">Hierin voorzien de artikelen I tot en met III en VIII, eerste en twee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24 november 2022 rond Heythuysen en rond Hedel II;</text:p>
      <text:p text:style-name="ifm_p_ifm">•  21 november 2022 rond Lunteren XII; en</text:p>
      <text:p text:style-name="ifm_p_ifm">•  19 november 2022 rond Evergem.</text:p>
      <text:p text:style-name="ifm_p_mt.3.7mm_ifm">Hierin voorzien de artikelen IV tot en met VIII, derde, vierde en vijf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02</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02</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november 2022, nr. WJZ/22546087, tot wijziging en intrekking van regelingen over beschermings- en bewakingszones vanwege hoogpathogene vogelgriep Heythuysen, Evergem, Lunteren XII en Hedel I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november 2022, nr. WJZ/22546087, tot wijziging en intrekking van regelingen over beschermings- en bewakingszones vanwege hoogpathogene vogelgriep Heythuysen, Evergem, Lunteren XII en Hedel II</meta:user-defined>
    <meta:user-defined meta:name="DCTERMS.alternative"/>
    <meta:user-defined meta:name="DCTERMS.W3CDTF/OVERHEIDop.datumOndertekening">2022-11-11</meta:user-defined>
    <meta:user-defined meta:name="DCTERMS.W3CDTF/DCTERMS.available">2022-11-21</meta:user-defined>
    <meta:user-defined meta:name="OVERHEIDop.Ruimtelijkplan/OVERHEIDop.bekendmakingBetreffendePlan"/>
  </office:meta>
</office:document-meta>
</file>