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6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tot het indienen van concurrerende aanvragen voor een opsporingsvergunning voor koolwaterstoffen voor blokdeel F03a, Ministerie van Economische Zaken en Klimaat</text:h>
      <text:p text:style-name="ifm_p_mt.7.4mm_ifm">De Staatssecretaris van Economische Zaken en Klimaat deelt mee dat een aanvraag voor een opsporingsvergunning voor koolwaterstoffen is ontvangen voor dat deel van blok F3, zoals aangegeven op de kaart die als bijlage 3 bij de Mijnbouwregeling is gevoegd, aangeduid als blokdeel F03a.</text:p>
      <text:p text:style-name="ifm_p_mt.3.7mm_ifm">Blokdeel F03a wordt begrensd door de grootcirkels tussen de puntenparen A-B, B-C, C-D en A-D.</text:p>
      <text:p text:style-name="ifm_p_mt.3.7mm_ifm">De oppervlakte van blokdeel F03a bedraagt 61,7 km<text:span text:style-name="ifm_span_font.superscript_ifm">2</text:span>.</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2,339</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9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35</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498</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4,942</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2,892</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2,347</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22,886</text:p>
          </table:table-cell>
        </table:table-row>
      </table:table>
      <text:p text:style-name="ifm_p_mt.3.7mm_ifm">De ligging van de hiervoor genoemde punten is uitgedrukt in geografische coördinaten berekend volgens het ETRS89 systeem.</text:p>
      <text:p text:style-name="ifm_p_mt.3.7mm_ifm">De Staatssecretaris van Economische Zaken en Klimaat nodigt hierbij eenieder uit tot het indienen van een concurrerende aanvraag voor een opsporingsvergunning voor koolwaterstoffen voor blokdeel F03a, onder verwijzing naar de in de aanhef genoemde Richtlijn en artikel 15 van de Mijnbouwwet.</text:p>
      <text:p text:style-name="ifm_p_mt.3.7mm_ifm">De Staatssecretaris van Economische Zaken en Klimaat is voor de verlening van de vergunning bevoegd gezag. De criteria, voorwaarden en eisen, genoemd in de artikelen 5.1, 5.2 en 6.2 van de hierboven genoemde Richtlijn, zijn uitgewerkt in de Mijnbouwwet.</text:p>
      <text:p text:style-name="ifm_p_mt.3.7mm_ifm">Aanvragen kunnen worden ingediend gedurende 13 weken na de publicatie van deze uitnodiging in het Publicatieblad van de Europese Unie en dienen gericht te zijn aan:</text:p>
      <text:p text:style-name="ifm_p_mt.3.7mm_ifm">e-mailadres: mijnbouwvergunningen@minezk.nl</text:p>
      <text:p text:style-name="ifm_p_mt.3.7mm_ifm">De Staatssecretaris van Economische Zaken en Klimaat</text:p>
      <text:p text:style-name="ifm_p_ifm">ter attentie van de heer J.L. Rosch, MT-lid directie Transitie Diepe Ondergrond</text:p>
      <text:p text:style-name="ifm_p_ifm">Bezuidenhoutseweg 73</text:p>
      <text:p text:style-name="ifm_p_ifm">Postbus 20401,</text:p>
      <text:p text:style-name="ifm_p_ifm">2500 EK DEN HAAG</text:p>
      <text:p text:style-name="ifm_p_ifm">Nederland</text:p>
      <text:p text:style-name="ifm_p_mt.3.7mm_ifm">Deze uitnodiging is gepubliceerd in het “Publicatieblad van de Europese Unie” op 10 november 2022 onder 2022/C 428/05</text:p>
      <text:p text:style-name="ifm_p_mt.3.7mm_ifm">Aanvragen die na afloop van deze termijn zijn ontvangen, zullen niet in behandeling worden genomen.</text:p>
      <text:p text:style-name="ifm_p_mt.3.7mm_ifm">De beslissing op de aanvragen wordt in principe uiterlijk twaalf maanden na afloop van deze termijn genomen.</text:p>
      <text:p text:style-name="ifm_p_mt.3.7mm_ifm">Nadere informatie is verkrijgbaar via een van de medewerkers van het MABEL office, mijnbouwvergunningen@minezk.nl of telefoonnummer: +31 70 379 69 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67</text:span><text:tab/>14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67</text:span><text:tab/>14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nodiging tot het indienen van concurrerende aanvragen voor een opsporingsvergunning voor koolwaterstoffen voor blokdeel F03a,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3106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67</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Uitnodiging tot het indienen van concurrerende aanvragen voor een opsporingsvergunning voor koolwaterstoffen voor blokdeel F03a, Ministerie van Economische Zaken en Klimaat</meta:user-defined>
    <meta:user-defined meta:name="DCTERMS.W3CDTF/DCTERMS.available">2022-11-14</meta:user-defined>
  </office:meta>
</office:document-meta>
</file>