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58</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ecretaris van Onderwijs, Cultuur en Wetenschap van 7 november 2022, nr. 34418632, houdende vaststelling van de vergoedingen van de leden van de adviescommissie teruggave cultuurgoederen uit koloniale context (Vergoedingenregeling adviescommissie teruggave cultuurgoederen uit koloniale context)</text:h>
      <text:p text:style-name="ifm_p_mt.3.7mm_ifm">De Staatssecretaris van Onderwijs, Cultuur en Wetenschap,</text:p>
      <text:p text:style-name="ifm_p_mt.3.7mm_ifm">Gelet op artikel 2 van de Wet vergoedingen adviescolleges en commissies en artikel 4 van het Besluit vergoedingen adviescolleges en commissies;</text:p>
      <text:p text:style-name="ifm_p_mt.3.7mm_indent.0mm_ifm">Besluit:</text:p>
      <text:h text:style-name="ifm_p_font.bold_mt.5.08mm_page.keep-with-next_ifm" text:outline-level="2">Artikel<text:s/>1<text:s/></text:h>
      <text:p text:style-name="ifm_p_mt.4.23mm_ifm">De voorzitter van de adviescommissie teruggave cultuurgoederen uit koloniale context ontvangt een vaste vergoeding. De salarisschaal van de voorzitter wordt vastgesteld op schaal 18 zoals overeengekomen in de laatstelijk afgesloten collectieve arbeidsovereenkomst voor rijksambtenaren. De arbeidsduurfactor wordt vastgesteld op 0,2.</text:p>
      <text:h text:style-name="ifm_p_font.bold_mt.5.08mm_page.keep-with-next_ifm" text:outline-level="2">Artikel<text:s/>2<text:s/></text:h>
      <text:p text:style-name="ifm_p_mt.4.23mm_ifm">1.  De leden van de adviescommissie teruggave cultuurgoederen uit koloniale context wier benoeming in de Staatscourant wordt geplaatst, verder aan te duiden als kernleden, ontvangen een vaste vergoeding. De salarisschaal van de leden wordt vastgesteld op schaal 16 zoals overeengekomen in de laatstelijk afgesloten collectieve arbeidsovereenkomst voor rijksambtenaren. De arbeidsduurfactor wordt vastgesteld op 0,1.</text:p>
      <text:p text:style-name="ifm_p_mt.3.7mm_ifm">2.  Aan de overige leden van de adviescommissie teruggave cultuurgoederen uit koloniale context wordt een vergoeding per vergadering toegekend: 2,4% van het maximum van salarisschaal 16 zoals overeengekomen in de laatstelijk afgesloten collectieve arbeidsovereenkomst voor rijksambtenaren.</text:p>
      <text:h text:style-name="ifm_p_font.bold_mt.5.08mm_page.keep-with-next_ifm" text:outline-level="2">Artikel<text:s/>3<text:s/></text:h>
      <text:p text:style-name="ifm_p_mt.4.23mm_ifm">Deze regeling treedt in werking met ingang van de dag na de datum van uitgifte van de Staatscourant waarin zij wordt geplaatst en werkt terug tot en met 1 september 2022.</text:p>
      <text:h text:style-name="ifm_p_font.bold_mt.5.08mm_page.keep-with-next_ifm" text:outline-level="2">Artikel<text:s/>4<text:s/></text:h>
      <text:p text:style-name="ifm_p_mt.4.23mm_ifm">Deze regeling wordt aangehaald als: Vergoedingenregeling adviescommissie teruggave cultuurgoederen koloniale context.</text:p>
      <text:p text:style-name="ifm_p_mt.3.7mm_ifm">Deze regeling zal met de bijbehorende toelichting in de Staatscourant worden geplaatst.</text:p>
      <text:p text:style-name="ifm_p_font.italic_mt.3.7mm_ifm">De Staatssecretaris van Onderwijs, Cultuur en Wetenschap,<text:line-break/>G.<text:s/>Uslu</text:p>
      <text:h text:style-name="ifm_p_font.bold_mt.5.08mm_page.break-before_ifm" text:outline-level="3">TOELICHTING</text:h>
      <text:p text:style-name="ifm_p_mt.4.23mm_ifm">Op 29 januari 2021 stuurde mijn ambtsvoorganger de ‘Beleidsvisie Collecties uit een koloniale context’ naar de Tweede Kamer. Deze visie is gebaseerd op het advies ‘Koloniale collecties en de erkenning van onrecht’ van de Raad voor cultuur en de Commissie-Gonçalves-Ho Kang You. Als onderdeel van de implementatie van de beleidsvisie heb ik de adviescommissie teruggave cultuurgoederen uit koloniale context ingesteld. De Adviescommissie zal deskundig en onafhankelijk verzoeken tot teruggave van een cultuurgoed uit een koloniale context beoordelen en hierover de bewindspersoon adviseren ten behoeve van een mogelijk besluit tot overdracht van het desbetreffende cultuurgoed aan de verzoekende staat.</text:p>
      <text:p text:style-name="ifm_p_mt.3.7mm_ifm">Voor de honorering van de voorzitter en de leden van de commissie is aangesloten bij de vergoedingen voor de voorzitter en leden van de Raad voor Cultuur. De werklast van de voorzitter van de commissie is gemiddeld 0,2 fte. Daarnaast wordt een onderscheid gemaakt tussen leden die zullen worden betrokken bij alle verzoeken, zogenaamde kernleden, en leden die zullen worden betrokken bij verzoeken gerelateerd aan hun expertisegebied, zogenaamde toegevoegde leden. Voor de kernleden is de werklast gemiddeld 0,1 fte. De toegevoegde leden zullen een vergoeding ontvangen per vergadering.</text:p>
      <text:p text:style-name="ifm_p_font.italic_mt.3.7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058</text:span><text:tab/>16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058</text:span><text:tab/>16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ecretaris van Onderwijs, Cultuur en Wetenschap van 7 november 2022, nr. 34418632, houdende vaststelling van de vergoedingen van de leden van de adviescommissie teruggave cultuurgoederen uit koloniale context (Vergoedingenregeling adviescommissie teruggave cultuurgoederen uit koloniale context)</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05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058</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OVERHEID.TaxonomieBeleidsagenda/OVERHEID.category">Cultuur en recreatie | Organisatie en beleid</meta:user-defined>
    <meta:user-defined meta:name="DC.title">Regeling van de staatsecretaris van Onderwijs, Cultuur en Wetenschap van 7 november 2022, nr. 34418632, houdende vaststelling van de vergoedingen van de leden van de adviescommissie teruggave cultuurgoederen uit koloniale context (Vergoedingenregeling adviescommissie teruggave cultuurgoederen uit koloniale context)</meta:user-defined>
    <meta:user-defined meta:name="DCTERMS.alternative"/>
    <meta:user-defined meta:name="DCTERMS.W3CDTF/OVERHEIDop.datumOndertekening">2022-11-07</meta:user-defined>
    <meta:user-defined meta:name="DCTERMS.W3CDTF/DCTERMS.available">2022-11-16</meta:user-defined>
    <meta:user-defined meta:name="OVERHEIDop.Ruimtelijkplan/OVERHEIDop.bekendmakingBetreffendePlan"/>
  </office:meta>
</office:document-meta>
</file>