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voor de Bouwnijverheid</text:h>
      <text:p text:style-name="ifm_p_mt.7.4mm_ifm">Ministerie van Sociale Zaken en Werkgelegenheid</text:p>
      <text:p text:style-name="ifm_p_mt.3.7mm_ifm">Gezien de aanvraag van de Stichting Bedrijfstakpensioenfonds voor de Bouwnijverheid namens de Branchevereniging Betonpomp Bedrijven, FNV en CNV Vakmensen.nl,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 Betonpompbedrijv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1 juni 1951, nr. 1091, Stcrt. 1951, nr. 121 (laatstelijk gewijzigd bij besluit van 8 september 2022, Stcrt. 2022, nr. 24429) waarin werd overgegaan tot het verplicht stellen van de deelneming in de Stichting Bedrijfstakpensioenfonds voor de Bouwnijverheid.</text:p>
      <text:p text:style-name="ifm_p_mt.3.7mm_ifm">De verplichtstelling tot deelneming komt na wijziging te luiden als volgt:</text:p>
      <text:section text:style-name="ifm_sect_mleft.5.1mm_ifm" text:name="d15e54">
        <text:p text:style-name="ifm_p_ifm">‘De deelneming in de Stichting Bedrijfstakpensioenfonds voor de Bouwnijverheid is verplicht gesteld voor:</text:p>
        <text:p text:style-name="ifm_p_ifm">A 1.  werknemers die werkzaam zijn in ondernemingen, waaronder begrepen instellingen en verenigingen ten algemenen nutte, als hierna omschreven tot de eerste dag van de maand waarin zij de 67-jarige leeftijd bereiken voor het ouderdoms- en het arbeidsongeschiktheidspensioen.</text:p>
        <text:p text:style-name="ifm_p_ifm">2.  De onder 1 bedoelde ondernemingen zijn:</text:p>
        <text:p text:style-name="ifm_p_ifm">a.  de ondernemingen op het gebied van het bouw- en infrabedrijf.</text:p>
        <text:p text:style-name="ifm_p_ifm">Hieronder worden verstaan de ondernemingen, waarvan het bedrijf gericht is op productie (respectievelijk dienstverlening) voor of aan derden op het gebied van:</text:p>
        <text:p text:style-name="ifm_p_ifm">1.  het geheel of gedeeltelijk uitvoeren van bouwwerken c.q. bouwactiviteiten; waarbij onder bouwwerken c.q. bouwactiviteiten wordt verstaan respectievelijk daarmee wordt gelijkgesteld:</text:p>
        <text:p text:style-name="ifm_p_ifm">a.  woningen, gebruiks- of bedrijfsgebouwen dan wel andere constructies van bouwkundige aard;</text:p>
        <text:p text:style-name="ifm_p_ifm">b.  ovenbouw en schoorsteenbouw;</text:p>
        <text:p text:style-name="ifm_p_ifm">c.  dakbedekkingen;</text:p>
        <text:p text:style-name="ifm_p_ifm">d.  egalisatie van terreinen, bouwrijp maken, funderingen;</text:p>
        <text:p text:style-name="ifm_p_ifm">e.  steigerbouw zijnde monteren/construeren en demonteren van steigerelementen;</text:p>
        <text:p text:style-name="ifm_p_ifm">f.  industriële steigerbouw zijnde steigerbouw ten behoeve van het onderhoud aan industriële fabrieksinstallaties;</text:p>
        <text:p text:style-name="ifm_p_ifm">g.  riolerings- en kabelnetten;</text:p>
        <text:p text:style-name="ifm_p_ifm">h.  grondborings-, bronbemalings-, sondeer- en buizenlegwerken;</text:p>
        <text:p text:style-name="ifm_p_ifm">i.  zinkers, doorpersingen en regeninstallaties;</text:p>
        <text:p text:style-name="ifm_p_ifm">j.  kust- en oeverwerken;</text:p>
        <text:p text:style-name="ifm_p_ifm">k.  heiwerkzaamheden zijnde het in de grond storten of indrijven respectievelijk uittrekken van palen en damwanden en/of het uitvoeren van drainerings-, grondverdichtings- en grondinjecteringswerken;</text:p>
        <text:p text:style-name="ifm_p_ifm">l.  funderingswerkzaamheden;</text:p>
        <text:p text:style-name="ifm_p_ifm">m.  spoorwerken;</text:p>
        <text:p text:style-name="ifm_p_ifm">n.  waterbouwkundige (kunst)werken;</text:p>
        <text:p text:style-name="ifm_p_ifm">o.  bouwkundige voorzieningen voor land-, water- en luchtverkeer;</text:p>
        <text:p text:style-name="ifm_p_ifm">p.   sloopwerken;</text:p>
        <text:p text:style-name="ifm_p_ifm">q.  wegenbouw en bestratingswerkzaamheden, waaronder het aanbrengen van wegmarkeringen en de aanleg, montage, onderhoud en sloop van verkeersveiligheid bevorderende voorzieningen en geluidsweringen;</text:p>
        <text:p text:style-name="ifm_p_ifm">r.  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s.  betonbekisting, betonboren en vlechtwerk;</text:p>
        <text:p text:style-name="ifm_p_ifm">t.  betonreparatie van constructieve aard en betoninjectering;</text:p>
        <text:p text:style-name="ifm_p_ifm">u.  metsel-, voeg-, en lijmwerk;</text:p>
        <text:p text:style-name="ifm_p_ifm">v.  tegel- en kitwerk;</text:p>
        <text:p text:style-name="ifm_p_ifm">w.  asfaltproductie;</text:p>
        <text:p text:style-name="ifm_p_ifm">x.  het afgraven van verontreinigde grond;</text:p>
        <text:p text:style-name="ifm_p_ifm">y.  droge zandwinning;</text:p>
        <text:p text:style-name="ifm_p_ifm">z.  het opbouwen en/of plaatsen van verplaatsbare verblijfsruimten (units bedoeld voor tijdelijke behuizing), voor zover het plaatsen gemeten naar de loonsom niet slechts een uitvloeisel is van de fabricage van deze verblijfsruimten;</text:p>
        <text:p text:style-name="ifm_p_ifm">aa.  asbestverwijdering;</text:p>
        <text:p text:style-name="ifm_p_ifm">bb.   de aanleg, montage en onderhoud van ondergrondse kabels en buisleidingen, alsmede de aanleg, montage en onderhoud van bovengrondse kabels en buisleidingen ten behoeve van de te verrichten bouwwerkzaamheden (voor zover niet vallend onder de verplichtstellingsbeschikkingen van de Stichting Pensioenfonds Metaal en Techniek (besluit van 23 april 2015, Stcrt. 2015, nr. 11859) en de Stichting Pensioenfonds voor de Metalektro (besluit van 5 oktober 2015, Stcrt. 2015, nr. 32567-n1);</text:p>
        <text:p text:style-name="ifm_p_ifm">cc.   industriële bouw zijnde het overwegend met gebruikmaking van grote, fabrieksmatig vervaardigde elementen van beton, steen of kunststofbouwwerken tot stand brengen;</text:p>
        <text:p text:style-name="ifm_p_ifm">dd.   grondwerken ten behoeve van civieltechnische bestemmingen;</text:p>
        <text:p text:style-name="ifm_p_ifm">ee.   grondverzetwerken ten behoeve van een van de hiervoor genoemde bouwwerken c.q. bouwactiviteiten;</text:p>
        <text:p text:style-name="ifm_p_ifm">ff.   overige werken c.q. activiteiten die naar hun aard tot het bouwbedrijf moeten worden gerekend.</text:p>
        <text:p text:style-name="ifm_p_ifm">2.  het uitvoeren van verbouwingen en/of onderhoudswerk aan (onderdelen van) bouwwerken;</text:p>
        <text:p text:style-name="ifm_p_ifm">3.  het op de bouwplaats uitvoeren van onderdelen van bouwwerken; het elders vervaardigen van deze onderdelen wordt hiermee gelijkgesteld, indien de onderneming die de onderdelen vervaardigt tevens zorgdraagt voor de verwerking daarvan in het bouwwerk;</text:p>
        <text:p text:style-name="ifm_p_ifm">4.  het verlenen van diensten op bouwplaatsen;</text:p>
        <text:p text:style-name="ifm_p_ifm">5.  elders dan op de bouwplaats verrichte werkzaamheden ter voorbereiding van de bouw, indien zij worden verricht door de onderneming die het bouwwerk op de bouwplaats tot stand brengt;</text:p>
        <text:p text:style-name="ifm_p_ifm">6.  het verhuren van machines met bedienend personeel voor het verrichten van werkzaamheden bij de uitvoering van werken als onder 1 tot en met 5. genoemd.</text:p>
        <text:p text:style-name="ifm_p_ifm">7.  Met dien verstande dat onder bouwplaats als bedoeld in A, 2 sub a onder 3, 4 en 5 wordt verstaan elke plaats waar bouwwerken c.q. bouwactiviteiten zoals genoemd onder A, 2 sub a onder 1 worden uitgevoerd c.q. tot stand worden gebracht.</text:p>
        <text:p text:style-name="ifm_p_ifm">8a.   onder ondernemingen op het gebied van het bouw- en infrabedrijf worden niet verstaan ondernemingen, waarvan het bedrijf in overwegende mate is gericht op productie (respectievelijk dienstverlening) voor of aan derden op de hiernavolgende gebieden.</text:p>
        <text:p text:style-name="ifm_p_ifm">De overwegende productie wordt bepaald door een vergelijking van de in elke productie verloonde bedragen.</text:p>
        <text:p text:style-name="ifm_p_ifm">1.  Baggerwerken.</text:p>
        <text:p text:style-name="ifm_p_ifm">2.  Betonmortel en betonmorteltransport.</text:p>
        <text:p text:style-name="ifm_p_ifm">3.  Betonwaren.</text:p>
        <text:p text:style-name="ifm_p_ifm">4.  Natuursteen.</text:p>
        <text:p text:style-name="ifm_p_ifm">5.  Parketvloeren.</text:p>
        <text:p text:style-name="ifm_p_ifm">6.  Schilderen en afwerken.</text:p>
        <text:p text:style-name="ifm_p_ifm">7.  Steen, houtgraniet en kunststeen.</text:p>
        <text:p text:style-name="ifm_p_ifm">8.  Stukadoors-, afbouw- en terrazzo-/vloerenbedrijf.</text:p>
        <text:p text:style-name="ifm_p_ifm">9.  Staalskeletbouw en het uitvoeren van werken geheel of nagenoeg geheel in staal.</text:p>
        <text:p text:style-name="ifm_p_ifm">10.  Fabrieksmatig timmerwerk.</text:p>
        <text:p text:style-name="ifm_p_ifm">11.  Interieurbetimmeringen.</text:p>
        <text:p text:style-name="ifm_p_ifm">12.  Loodgieters- en fittersbedrijf.</text:p>
        <text:p text:style-name="ifm_p_ifm">13.  Centrale verwarmingsinstallaties.</text:p>
        <text:p text:style-name="ifm_p_ifm">14.  Het maken van elektrotechnische verbindingen tussen kabels van Kabelnetten.</text:p>
        <text:p text:style-name="ifm_p_ifm">15.  Het verhuren van mobiele kranen.</text:p>
        <text:p text:style-name="ifm_p_ifm">16.  Isolatiebedrijf waaronder wordt verstaan het door de onderneming zelf aanbrengen, herstellen, bekleden, afwerken en/of onderhouden van isolerende materialen</text:p>
        <text:p text:style-name="ifm_p_ifm">–  ter voorkoming of beperking van warmte- of koudeverlies,</text:p>
        <text:p text:style-name="ifm_p_ifm">–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17.  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18.  Cultuurtechnische werkzaamheden die vallen binnen de werkingssfeer van de verplichtstelling tot deelneming in het bedrijfstakpensioenfonds voor de Landbouw (besluit van 18 december 2014, Stcrt. 2014, nr. 37629).</text:p>
        <text:p text:style-name="ifm_p_ifm">19.  Ovenbouw en schoorsteenbouw, voor zover onderdeel van Isolatiewerkzaamheden.</text:p>
        <text:p text:style-name="ifm_p_ifm">20.  Dakbedekkingen zijnde bitumineuze of van aluminium, kunststof, zink, lood of koper.</text:p>
        <text:p text:style-name="ifm_p_ifm">21.  Railinfrastructurele werkzaamheden die vallen binnen de werkingssfeer van de cao Railinfrastructuur, zoals omschreven in het besluit tot algemeen verbindendverklaring van de bepalingen van de cao Railinfrastructuur (besluit van 31 augustus 2012, Stcrt. 2012, nr. 16470).</text:p>
        <text:p text:style-name="ifm_p_ifm">22.  Overige werken die naar hun aard niet tot het bouwbedrijf moeten worden gerekend.</text:p>
        <text:p text:style-name="ifm_p_ifm">8b.   De verplichtstelling is niet van toepassing op een afzonderlijke afdeling, waarvan het bedrijf in overwegende mate is gericht op productie (respectievelijk dienstverlening) voor of aan derden op de in A, 2 sub a onder 8a genoemde gebieden.</text:p>
        <text:p text:style-name="ifm_p_ifm">De overwegende productie wordt bepaald door een vergelijking van de in elke productie verloonde bedragen. Afzonderlijke afdelingen worden aanwezig geacht indien elke bedrijfsuitoefening feitelijk als zelfstandige eenheid is georganiseerd.</text:p>
        <text:p text:style-name="ifm_p_ifm">b.  Met ondernemingen die werkzaamheden uitvoeren als hiervoor onder A, 2 sub a genoemd, worden gelijkgesteld:</text:p>
        <text:p text:style-name="ifm_p_ifm">1a.   Uitzendondernemingen die voor meer dan 50% van de loonsom arbeidskrachten ter beschikking stellen (in de zin van artikel 7:690 BW (Staatsblad 1998, 300)) aan ondernemingen als bedoeld in A, 2 sub a en b onder 4 en 5, met uitzondering van uitzendondernemingen die lid zijn van de ABU of de NBBU, en die hun arbeidskrachten ter beschikking stellen aan ondernemingen als bedoeld in A, 2 sub a en b onder 4 en 5;</text:p>
        <text:p text:style-name="ifm_p_ifm">1b.   uitzendondernemingen die voor 50% of minder van de loonsom arbeidskrachten ter beschikking stellen (in de zin van artikel 7:690 BW (Staatsblad 1998, 300)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text:p>
        <text:p text:style-name="ifm_p_ifm">–  voorafgaand aan de uitzendarbeid deelnemer in het fonds waren, of</text:p>
        <text:p text:style-name="ifm_p_ifm">–  langer dan 12 maanden als vakkracht werkzaam zijn (geweest).</text:p>
        <text:p text:style-name="ifm_p_ifm">Onder vakkracht wordt in dit verband verstaan:</text:p>
        <text:p text:style-name="ifm_p_ifm">1.   de uitzendwerknemer, niet behorende tot het uitvoerend, technisch en administratief personeel, die:</text:p>
        <text:p text:style-name="ifm_p_ifm">–  ingevolge een beroepspraktijkvormingsovereenkomst (BPVO) een opleiding volgt als bedoeld in artikel 42b en 42c van de cao Bouw &amp; Infra (besluit van 4 april 2016 (Stcrt. 2016, nr. 18112); of</text:p>
        <text:p text:style-name="ifm_p_ifm">–  in het bezit is van een diploma of praktijkcertificaat van een opleiding als bedoeld in artikel 42a van de cao Bouw &amp; Infra (besluit van 4 april 2016 (Stcrt. 2016, nr. 18112); of</text:p>
        <text:p text:style-name="ifm_p_ifm">–  als vakvolwassene een beroepsopleiding in de bouw volgt; of</text:p>
        <text:p text:style-name="ifm_p_ifm">–  binnen een periode van twee jaar in totaal twaalf maanden bouwwerkzaamheden in de zin van de cao Bouw &amp; Infra (besluit van 4 april 2016 (Stcrt. 2016, nr. 18112) heeft verricht (direct voorafgaande aan de aanvang van de uitzendarbeid of – zodra dit het geval is – gedurende het verrichten van de uitzendarbeid voor een onderneming als bedoeld onder A, 2 sub a en b onder 4 en 5).</text:p>
        <text:p text:style-name="ifm_p_ifm">2.   de uitzendwerknemer,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Bouw &amp; Infra (besluit van 4 april 2016 (Stcrt. 2016, nr. 18112) heeft verricht (direct voorafgaande aan de aanvang van de uitzendarbeid of – zodra dit het geval is – gedurende het verrichten van de uitzendarbeid voor een onderneming als bedoeld onder A, 2 sub a en b onder 4 en 5).</text:p>
        <text:p text:style-name="ifm_p_ifm">2.  uitzendondernemingen die arbeidskrachten ter beschikking stellen in de zin van artikel 7:690 BW (Staatsblad 1998, 300), die onderdeel zijn van een concern dat bestaat uit (een) onderneming(en) als bedoeld in A, 2 sub a en b onder 4 en 5;</text:p>
        <text:p text:style-name="ifm_p_ifm">3.  paritair afgesproken arbeidspools die arbeidskrachten ter beschikking stellen aan een of meer ondernemingen als bedoeld in A, 2 sub a en b onder 4 en 5;</text:p>
        <text:p text:style-name="ifm_p_ifm">4.  de natuurlijke personen en rechtspersonen die</text:p>
        <text:p text:style-name="ifm_p_ifm">4a.   bouwen voor eigen rekening met het doel het gebouwde aan derden te verkopen, of te verhuren, of op andere wijze ter beschikking te stellen;</text:p>
        <text:p text:style-name="ifm_p_ifm">4b.  4b. bouwwerken of verbouwingen in eigen beheer doen uitvoeren met het doel het gebouwde voor zichzelf of voor de eigen onderneming in gebruik te nemen, dan wel ter beschikking van personeelsleden te stellen;</text:p>
        <text:p text:style-name="ifm_p_ifm">4c.   verbouwingen en onderhoudswerken in eigen beheer doen uitvoeren aan gebouwen, die zij in eigendom bezitten of in beheer hebben.</text:p>
        <text:p text:style-name="ifm_p_ifm">In de gevallen onder 4b en 4c is de verplichtstelling enkel van toepassing ten aanzien van de werknemers die bij de uitvoering, de verbouwing of het onderhoud van bouwwerken arbeid verrichten, met uitzondering van degenen waarop een andere verplichtstelling van toepassing is.</text:p>
        <text:p text:style-name="ifm_p_ifm">5.  opleidingsbedrijven waaronder wordt verstaan een door meerdere werkgevers opgerichte, landelijk of regionaal werkende rechtspersoon, zonder winstoogmerk,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p text:style-name="ifm_p_ifm">c.  de ondernemingen op het gebied van het stukadoors-afbouwbedrijf, het plafond- en wandbedrijf, het terrazzobedrijf, het vloerenbedrijf, het blokkenstellersbedrijf en het natuursteenbedrijf.</text:p>
        <text:p text:style-name="ifm_p_ifm">Onder stukadoors-afbouwbedrijf wordt verstaan het ten behoeve van derden verrichten of doen verrichten van werkzaamheden als:</text:p>
        <text:p text:style-name="ifm_p_ifm">1.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2.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3.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4.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5.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6.  het met de hand dan wel mechanisch behandelen van gevels met bijvoorbeeld de volgende materialen: kunststofschuimplaten; minerale dan wel mineraalgebonden platen; lijm; wapeningsweefsel en profielen; zand; cement; bindmiddelen;</text:p>
        <text:p text:style-name="ifm_p_ifm">7.  het met de hand dan wel mechanisch behandelen c.q. herstellen van betonvlakken waarin al dan niet een wapening is opgenomen, met species bestaande uit cement of andere bindmiddelen en zand of andere vulstoffen, daaronder mede begrepen een of meer componenten kunststof reparatiespecies al dan niet onder toevoeging van andere stoffen;</text:p>
        <text:p text:style-name="ifm_p_ifm">8.  het met de hand dan wel mechanisch vervaardigen of aanbrengen van ornamenten, lijstwerken of soortgelijke versieringen van bijvoorbeeld gips, zand, cement, kalk, kunststof of soortgelijke materialen;</text:p>
        <text:p text:style-name="ifm_p_ifm">9.  het met de hand dan wel mechanisch verrichten van wit-, saus-, silicaat-, of soortgelijk werk;</text:p>
        <text:p text:style-name="ifm_p_ifm">10.  het met de hand dan wel mechanisch verwerken c.q. herstellen van ondergronden met bijvoorbeeld de volgende materialen: cement; gips of andere bindmiddelen; zand of andere vulstoffen al dan niet onder toevoeging van andere stoffen;</text:p>
        <text:p text:style-name="ifm_p_ifm">11.  bij ieder van de hiervoor bij A, 2 sub c onder 1 tot en met 10 beschreven handelingen dient te worden gelezen: dan wel elk ander materiaal, dat kan worden toegepast ook als dat een andere verwerkingsmethode tot gevolg heeft;</text:p>
        <text:p text:style-name="ifm_p_ifm">12.  het vervaardigen van vloeren van cement of andere bindmiddelen en zand of andere vulstoffen al dan niet onder toevoeging van andere stoffen voor zover een en ander geschiedt in samenhang met het verrichten van de hiervoor bij A, 2 sub c onder 1 tot en met 11 beschreven handelingen;</text:p>
        <text:p text:style-name="ifm_p_ifm">13.  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fm">14.  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fm">15.  het al dan niet systeemmatig verwerken van riet of rietmatten dan wel houtwol-, gips, gipskarton-, steenwol-, kunststofschuim- of soortgelijke platen tot een hechtgrond voor raap-, en pleister- of schuurwerk;</text:p>
        <text:p text:style-name="ifm_p_ifm">16.  het stellen van steengaas, metaalgaas, kunststofgaas of soortgelijke materialen tot een hechtgrond voor raap-, pleister- of schuurwerk;</text:p>
        <text:p text:style-name="ifm_p_ifm">17.  het aanbrengen van raaplagen op wanden, muren en gevels;</text:p>
        <text:p text:style-name="ifm_p_ifm">18.  het vertinnen van wanden, muren en gevels;</text:p>
        <text:p text:style-name="ifm_p_ifm">19.  het vervaardigen van sgrafitto’s;</text:p>
        <text:p text:style-name="ifm_p_ifm">20.  het vervaardigen van fresco’s.</text:p>
        <text:p text:style-name="ifm_p_ifm">21.  het aanbrengen en/of het verwerken van stucmarmer;</text:p>
        <text:p text:style-name="ifm_p_ifm">22.  het aanbrengen en/of verwerken van decoratieve pleisters.</text:p>
        <text:p text:style-name="ifm_p_ifm">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ifm">Onder terrazzobedrijf wordt verstaan het ten behoeve van derden verrichten of doen verrichten van werkzaamheden als:</text:p>
        <text:p text:style-name="ifm_p_ifm">1.  het vervaardigen van kunstgraniet, terrazzo, sierbeton en andere soortgelijke door menging van zand, grint, steenslag (grof en gemalen) al dan niet uitsluitend met cement of andere bindmiddelen verkregen producten;</text:p>
        <text:p text:style-name="ifm_p_ifm">2.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fm">Onder vloerenbedrijf wordt verstaan het ten behoeve van derden verrichten of doen verrichten van werkzaamheden als:</text:p>
        <text:p text:style-name="ifm_p_ifm">1.  het vervaardigen of bewerken dan wel afwerken van vloeren door menging van grint, steenslag of zand of mengsels daarvan al dan niet met andere vulstoffen en/of vezels met cement of andere bindmiddelen en/of toeslagstoffen;</text:p>
        <text:p text:style-name="ifm_p_ifm">2.  het monolithisch afwerken van vloeren door middel van het aanbrengen van een dunne pleisterlaag;</text:p>
        <text:p text:style-name="ifm_p_ifm">3.  het vervaardigen of bewerken van vloeren door menging van korrels, poeder of vezelachtige vulstoffen hetzij van organische hetzij van anorganische aard met bindmiddelen dan wel componenten welke tezamen met bindmiddel vormen;</text:p>
        <text:p text:style-name="ifm_p_ifm">4.  het in het werk uit een pasteuze of vloeibare massa vervaardigen en aanbrengen, of het bewerken van kunststof vloeren, slijtlagen, beschermlagen of andere afwerklagen al dan niet naadloos;</text:p>
        <text:p text:style-name="ifm_p_ifm">5.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ifm">Onder blokkenstelbedrijf wordt verstaan het ten behoeve van derden verrichten of doen verrichten van werkzaamheden als het met de hand dan wel mechanisch plaatsen dan wel aanbrengen van binnenwanden van: gips- en cellenbeton-, kalkzandsteenblokken of elementen en andere soorten bouwblokken.</text:p>
        <text:p text:style-name="ifm_p_ifm">Onder het natuursteenbedrijf wordt verstaan het ten behoeve van derden verrichten of doen verrichten van activiteiten bestaan uit het be- of verwerken van natuursteen of het plaatsen van blokken, platen (ongeacht hun maat), halfproducten, eindproducten of tegels van natuursteen. Onder het natuursteenbedrijf worden ook ondernemingen gerekend die de hiervoor genoemd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ifm">d.  met ondernemingen die werkzaamheden uitvoeren als hiervoor onder c genoemd, worden gelijkgesteld:</text:p>
        <text:p text:style-name="ifm_p_ifm">1a.   uitzendondernemingen die voor meer dan 50% van de loonsom op jaarbasis arbeidskrachten ter beschikking stellen (in de zin van artikel 7:690 BW (Staatsblad 1998, 300)) aan ondernemingen als bedoeld in A, 2 sub c, met uitzondering van uitzendondernemingen die lid zijn van de ABU of de NBBU, en die hun arbeidskrachten ter beschikking stellen aan ondernemingen als bedoeld in A, 2 sub c;</text:p>
        <text:p text:style-name="ifm_p_ifm">1b.   uitzendondernemingen die voor 50% of minder van de loonsom op jaarbasis arbeidskrachten ter beschikking stellen (in de zin van artikel 7:690 BW (Staatsblad 1998, 300)) aan ondernemingen als bedoeld in A, 2 sub c en/of lid zijn van de ABU of NBBU. De verplichtstelling is voor deze uitzendondernemingen alleen van toepassing op hun uitzendwerknemers die ter beschikking zijn gesteld van ondernemingen als bedoeld in A, 2 sub c én vakkracht zijn én</text:p>
        <text:p text:style-name="ifm_p_ifm">–  voorafgaand aan de uitzendarbeid deelnemer in het fonds waren, of</text:p>
        <text:p text:style-name="ifm_p_ifm">–  langer dan 12 maanden als vakkracht werkzaam zijn (geweest).</text:p>
        <text:p text:style-name="ifm_p_ifm">Onder vakkracht wordt in dit verband verstaan:</text:p>
        <text:p text:style-name="ifm_p_ifm">1.  de uitzendwerknemer, niet behorende tot het uitvoerend, technisch en administratief personeel, die:</text:p>
        <text:p text:style-name="ifm_p_ifm">–  ingevolge een beroepspraktijkvormingsovereenkomst (BPVO) een opleiding volgt als bedoeld in artikel 45 en artikel 48 van de CAO Afbouw (besluit van 1 februari 2007 (Stcrt. 2007, nr. 25)), of</text:p>
        <text:p text:style-name="ifm_p_ifm">–  in het bezit is van een diploma of praktijkcertificaat van een opleiding als bedoeld in artikel 45 of 45a van de CAO Afbouw, of</text:p>
        <text:p text:style-name="ifm_p_ifm">–  als vakvolwassene een beroepsopleiding in de afbouw volgt, of</text:p>
        <text:p text:style-name="ifm_p_ifm">–  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fm">2.  de uitzendwerknemer,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fm">e.  de ondernemingen op het gebied van timmerfabrieken. Hieronder worden verstaan:</text:p>
        <text:p text:style-name="ifm_p_ifm">1.  de ondernemingen waarin het bedrijf gericht is op productie (respectievelijk dienstverlening) voor of aan derden op het gebied van</text:p>
        <text:p text:style-name="ifm_p_ifm">a.   het met gemechaniseerde productiemiddelen vervaardigen van timmerwerk van hout of kunststof/composiet.</text:p>
        <text:p text:style-name="ifm_p_ifm">b.   de vervaardiging van timmerwerk, maar waarin tevens de activiteiten zijn gericht op verhuur en lease.</text:p>
        <text:p text:style-name="ifm_p_ifm">c.   het verrichten van loon-, zaag en/of schaafwerk, direct ten behoeve van de vervaardiging van timmerwerk.</text:p>
        <text:p text:style-name="ifm_p_ifm">d.   de vervaardiging van kunststof/composiet timmerwerk.</text:p>
        <text:p text:style-name="ifm_p_ifm">Onder timmerwerk wordt onder meer verstaan:</text:p>
        <text:p text:style-name="ifm_p_ifm">–  het vervaardigen van (kunststof/composiet) kozijnen, ramen, trappen, deuren, gevelvullende elementen, andere houtconstructies zoals haspels en betonmallen alsmede decoratieve producten van hout voor de particuliere tuin.</text:p>
        <text:p text:style-name="ifm_p_ifm">–  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ifm">Onder het vervaardigen van timmerwerk wordt onder meer verstaan:</text:p>
        <text:p text:style-name="ifm_p_ifm">–  het op de bouwplaats stellen en afwerken van in eigen fabriek gereed gemaakte producten.</text:p>
        <text:p text:style-name="ifm_p_ifm">Onder houtbouw wordt onder meer verstaan:</text:p>
        <text:p text:style-name="ifm_p_ifm">–  het vervaardigen en toeleveren van alle ‘verplaatsbare houten verblijfsruimten’ als verzamelnaam van twee soorten producten te weten:</text:p>
        <text:p text:style-name="ifm_p_ifm">–  de ruimten die in een onderneming geheel gebruiksklaar gemaakt worden en waarvoor op de plaats van bestemming geen of zo goed als geen verdere bewerking meer nodig is.</text:p>
        <text:p text:style-name="ifm_p_ifm">–  de systeembouw: dat is het procédé en alle variaties daarop waarbij bouwelementen van hout en kunststof/composiet in de fabriek worden gemaakt maar op de plaats van bestemming worden gemonteerd.</text:p>
        <text:p text:style-name="ifm_p_ifm">–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fm">–  het op de bouwplaats stellen en afwerken van in eigen fabriek gereed gemaakte producten.</text:p>
        <text:p text:style-name="ifm_p_ifm">2.  Onder onderneming op het gebied van timmerfabrieken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ifm">3.  De voorgaande bepalingen onder A, 2 sub e onder 1 en 2 gelden niet voor ondernemingen die in hoofdzaak- gemeten naar de loonsom – zijn gericht op productie (respectievelijk dienstverlening) voor of aan derden in andere dan onder A, 2 sub e onder 1 en 2 genoemde gebieden.</text:p>
        <text:p text:style-name="ifm_p_ifm">4.  De voorgaande bepalingen onder A, 2 sub e onder 1 en 2 gelden niet voor een afzonderlijke afdeling, welke afdeling in hoofdzaak – gemeten naar de loonsom – is gericht op productie (respectievelijk dienstverlening) voor of aan derden in andere dan onder A, 2 sub e onder 1 en 2 genoemde gebieden. Afzonderlijke afdelingen worden aanwezig geacht indien iedere bedrijfsuitoefening feitelijk als zelfstandige eenheid is georganiseerd.</text:p>
        <text:p text:style-name="ifm_p_ifm">f.  de ondernemingen die in Nederland het betonpompbedrijf uitoefenen en die niet vallen onder de werkingssfeer van de sector Bouw &amp; Infra als omschreven in artikel A, 2, sub a. Hieronder worden verstaan ondernemingen die zich bezighouden met:</text:p>
        <text:p text:style-name="ifm_p_ifm">a.  het verpompen (en transporteren) van betonmortel met gebruikmaking van mixer- of aanhanger-, stationaire en/of giekpompen;</text:p>
        <text:p text:style-name="ifm_p_ifm">b.  het leveren, samenstellen, verpompen, storten en afwerken van schuimbeton;</text:p>
        <text:p text:style-name="ifm_p_ifm">c.  het leveren, samenstellen, verpompen, storten en afwerken van vloeispecie;</text:p>
        <text:p text:style-name="ifm_p_ifm">d.  het bij derden inzetten van betonpompmachinisten die bij de onderneming in dienstbetrekking zijn, inclusief huurmaterieel of</text:p>
        <text:p text:style-name="ifm_p_ifm">e.  een combinatie van de hierboven van 1 t/m 4 genoemde werkzaamheden, en die bij deze werkzaamheden in overwegende mate gericht zijn op dienstverlening voor of aan derden op het gebied van betonmortel of betonmorteltransport respectievelijk productie van schuimbeton of vloeispecie voor of aan derden, waarbij:</text:p>
        <text:p text:style-name="ifm_p_ifm">–  de hoofdactiviteit van de onderneming het verpompen van betonmortel, schuimbeton of vloeispecie door betonpompmachinisten betreft, met gebruikmaking van leidingen/ slangen en/of (rond)verdeelgieken, gemeten in kubieke meters;</text:p>
        <text:p text:style-name="ifm_p_ifm">–  het transport van natte betonmortel of basisspecie met betonmixers of betonpompen wordt gezien als uitvloeisel van de dienstverlening;</text:p>
        <text:p text:style-name="ifm_p_ifm">–  het samenstellen van schuimbeton of vloeispecie wordt gezien als productie voor of aan derden.</text:p>
        <text:p text:style-name="ifm_p_ifm">a.  Onder betonmortel wordt verstaan fabrieks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fm">b.  Onder schuimbeton wordt verstaan een al dan niet fabrieksmatig vervaardigde basisspecie, zijnde een mengsel van gelijkmatige samenstelling, bestaande uit het bindmiddel cement, de toeslagmaterialen fijn zand, en/of fijne toeslagmaterialen en water en eventueel hulpstoffen dan wel vulstoffen ter beïnvloeding van bepaalde eigenschappen ter verkrijging van een gevraagde kwaliteit. Ten behoeve van de specifieke toepassing wordt hier nadien schuimmiddel of polystyreen aan toegevoegd.</text:p>
        <text:p text:style-name="ifm_p_ifm">c.  Een vloeispecie is een vloeibare, zelf nivellerende zandcement specie met een laag soortgelijk gewicht ter vervaardiging van een werkvloer waarop een betonwapening kan worden gesteld.</text:p>
        <text:p text:style-name="ifm_p_ifm">Als de onderneming naast het betonpompbedrijf andere werkzaamheden uitoefent, die niet vallen onder de werkingssfeer van de sector Bouw &amp; Infra als omschreven in artikel A, 2, sub a, geldt het volgende:</text:p>
        <text:p text:style-name="ifm_p_ifm">a.  Als er geen zelfstandige bedrijfsonderdelen zijn en de werkzaamheden van de onderneming bestaan hoofdzakelijk uit het betonpompbedrijf, dan is de onderneming een werkgever in de zin van deze afdeling.</text:p>
        <text:p text:style-name="ifm_p_ifm">b.  Als in een zelfstandig bedrijfsonderdeel naast het betonpompbedrijf andere werkzaamheden worden uitgeoefend en de werkzaamheden van het bedrijfsonderdeel bestaan hoofdzakelijk uit het betonpompbedrijf, dan geldt het zelfstandig bedrijfsonderdeel als werkgever in de zin van deze afdeling. Een zelfstandig bedrijfsonderdeel waarin niet hoofdzakelijk het betonpompbedrijf wordt uitgeoefend, geldt niet als werkgever in de zin van deze afdeling.</text:p>
        <text:p text:style-name="ifm_p_ifm">c.  Als in ieder zelfstandig bedrijfsonderdeel andere werkzaamheden worden uitgeoefend, dan geldt het zelfstandig bedrijfsonderdeel waarin het betonpompbedrijf wordt uitgeoefend als werkgever in de zin van deze afdeling.</text:p>
        <text:p text:style-name="ifm_p_ifm">Zelfstandige bedrijfsonderdelen worden aanwezig geacht als iedere bedrijfsuitoefening feitelijk als zelfstandige eenheid is georganiseerd.</text:p>
        <text:p text:style-name="ifm_p_ifm">Of in een onderneming of in een zelfstandig bedrijfsonderdeel hoofdzakelijk het betonpompbedrijf wordt uitgeoefend, wordt bepaald door een vergelijking van de verloonde bedragen in de uitoefening van het betonpompbedrijf respectievelijk de uitoefening van de andere werkzaamheden.</text:p>
        <text:p text:style-name="ifm_p_ifm">g.  de ondernemingen op het gebied van de Bitumineuze en Kunststof Dakbedekkingen. Hieronder worden verstaan:</text:p>
        <text:p text:style-name="ifm_p_ifm">1.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2.  de ondernemingen die uitsluitend of in hoofdzaak gericht zijn op ondersteunende werkzaamheden ten behoeve van ondernemingen als bedoeld onder A, 2, sub g onder 1. Onder ondersteunende werkzaamheden worden financiële, administratieve, logistieke, leidinggevende en/of organisatorische werkzaamheden verstaan.</text:p>
        <text:p text:style-name="ifm_p_ifm">3.  Onder onderneming op het gebied van de Bitumineuze en Kunststof Dakbedekkingen wordt niet verstaan:</text:p>
        <text:p text:style-name="ifm_p_ifm">–  de onderneming die in hoofdzaak andere activiteiten verricht dan de uitvoering van bitumineuze en/of kunststof dakbedekkingen(met dien verstande dat het aandeel van de loonsom voor de uitoefening van bitumineuze en/of kunststof dakbedekkingen niet overweegt);</text:p>
        <text:p text:style-name="ifm_p_ifm">–  de onderneming of gedeelten van een onderneming waarin in hoofdzaak tevens bitumineuze en/of kunststof dakbedekkingsmaterialen worden vervaardigd voor levering aan derden.</text:p>
        <text:p text:style-name="ifm_p_ifm">4.  Met ondernemingen die werkzaamheden uitvoeren als hiervoor onder A, 2 sub g onder 1 en 2 genoemd, worden gelijkgesteld:</text:p>
        <text:p text:style-name="ifm_p_ifm">Uitzendondernemingen die voor meer dan 50% van de loonsom arbeidskrachten ter beschikking stellen (in de zin van artikel 7:690 BW (Staatsblad 1998, 300)) aan ondernemingen als bedoeld onder A, 2 sub g onder 1 en 2, met uitzondering van uitzendondernemingen die lid zijn van de ABU of de NBBU, en die hun arbeidskrachten ter beschikking stellen aan ondernemingen als bedoeld onder A, 2 sub g onder 1 en 2.</text:p>
        <text:p text:style-name="ifm_p_ifm">h.  de ondernemingen op het gebied van de baksteenindustrie. Hieronder worden verstaan de ondernemingen of een onderdeel daarvan die baksteen vervaardigen, waaronder te rekenen zowel metselsteen als straatsteen of daaruit samengestelde elementen, in welke productiestadia, formaten en soorten ook, doch met uitzondering van zuur- en vuurvaste steen.</text:p>
        <text:p text:style-name="ifm_p_ifm">3.  Indien een onderneming, die naast het bedrijf als bedoeld in A, 2 sub c, d en/of h, tevens een ander bedrijf (andere productie voor derden) uitoefent, geldt voor de toepasselijkheid van deze verplichtstelling het volgende.</text:p>
        <text:p text:style-name="ifm_p_ifm">a.  Indien er geen afzonderlijke afdelingen zijn en de productie van het bedrijf als bedoeld in A, 2 sub c, d en/of h overweegt, geldt deze verplichtstelling voor alle werknemers van de onderneming.</text:p>
        <text:p text:style-name="ifm_p_ifm">b.  Indien in een afzonderlijke afdeling zowel het bedrijf als bedoeld onder A, 2 sub c, d en/of h als een ander bedrijf wordt uitgeoefend en de productie van het bedrijf als bedoeld onder A, 2 sub c, d en/of h overweegt, geldt deze verplichtstelling voor alle werknemers als bedoeld onder A, 1 met uitzondering van de werknemers van de afdeling waar het andere bedrijf wordt uitgeoefend.</text:p>
        <text:p text:style-name="ifm_p_ifm">c.  Indien elk afzonderlijk bedrijf in een afzonderlijke afdeling wordt uitgeoefend, geldt deze verplichtstelling ten aanzien van alle werknemers in de afdeling waar de bij A, 2 sub c, d en/of h bedoelde werkzaamheden worden uitgeoefend.</text:p>
        <text:p text:style-name="ifm_p_ifm">Afzonderlijke afdelingen worden aanwezig geacht indien iedere bedrijfsuitoefening feitelijk als zelfstandige eenheid is georganiseerd. De overwegende productie wordt bepaald door vergelijking van de in elke productie verloonde bedragen.</text:p>
        <text:p text:style-name="ifm_p_ifm">4.  Met dien verstande dat hierboven onder ‘werknemer’ wordt verstaan een ieder die werkzaam is:</text:p>
        <text:p text:style-name="ifm_p_ifm">a.  ingevolge een arbeidsovereenkomst als bedoeld in artikel 7:610 BW (Staatsblad 1997, 37). Voor personen werkzaam in een onderneming als bedoeld onder A. 2. onderdeel h geldt de aanvullende voorwaarde dat de functie gewaardeerd is, dan wel gezien de aard van de functie gewaardeerd kan worden, met 192 punten ORBA of minder;</text:p>
        <text:p text:style-name="ifm_p_ifm">b.  ingevolge een overeenkomst tot aanneming van werk, tenzij hij/zij zelf ondernemer is;</text:p>
        <text:p text:style-name="ifm_p_ifm">c.  als hulp van de aannemer van werk, als bedoeld onder b;</text:p>
        <text:p text:style-name="ifm_p_ifm">d.  als uitzendwerknemer als bedoeld in artikel 7:690 BW (Staatsblad 1998, 300).</text:p>
        <text:p text:style-name="ifm_p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fm">5.  In afwijking van het hierboven bepaalde, geldt de verplichtstelling niet voor:</text:p>
        <text:p text:style-name="ifm_p_ifm">a.  de directeur-grootaandeelhouder van de naamloze vennootschappen en/of besloten vennootschappen met beperkte aansprakelijkheid;</text:p>
        <text:p text:style-name="ifm_p_ifm">met dien verstande dat onder ‘directeur-grootaandeelhouder’ wordt verstaan:</text:p>
        <text:p text:style-name="ifm_p_ifm">–  de persoonlijk houder van aandelen welke ten minste een tiende deel van het geplaatste kapitaal van de vennootschap van de werkgever vertegenwoordigen; of</text:p>
        <text:p text:style-name="ifm_p_ifm">–  de indirect persoonlijk houder van aandelen welke ten minste een tiende deel van het geplaatste kapitaal van de vennootschap van de werkgever vertegenwoordigen; of</text:p>
        <text:p text:style-name="ifm_p_ifm">–  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fm">b.  praktikanten/(deelnemer-)stagiair(e)s aan wie geen loon wordt betaald, vakantiewerkers en daarmee gelijk te stellen personen.</text:p>
        <text:p text:style-name="ifm_p_ifm">B  zelfstandigen, die werkzaamheden verrichten op het gebied van het stukadoors-afbouwbedrijf, het plafond- en wandbedrijf, het terrazzobedrijf, het vloerenbedrijf, het blokkenstellersbedrijf en het natuursteenbedrijf als hiervoor bedoeld onder A, 2 sub c tot de eerste dag van de maand waarin zij de 67-jarige leeftijd bereiken voor het ouderdomspensioen. Met dien verstande dat onder ‘zelfstandige’ wordt verstaan iedere natuurlijke persoon, die als ondernemer werkzaamheden verricht en/of doet verrichten.</text:p>
      </text:section>
      <text:section text:style-name="ifm_sect_mleft.5.1mm_ifm" text:name="d15e495">
        <text:h text:style-name="ifm_p_font.bold_mt.5.08mm_page.keep-with-next_ifm" text:outline-level="5">BIJLAGE</text:h>
        <text:p text:style-name="ifm_p_mt.4.23mm_ifm">Uitgangspunten voor de indeling en de overgang van ondernemingen door de Commissie Werkingssfeer</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1 januari 2023 en heeft geen terugwerkende kracht.</text:p>
      <text:p text:style-name="ifm_p_font.italic_mt.3.7mm_ifm">
                  ’s-Gravenhage,
                   15 december 2022
               </text:p>
      <text:p text:style-name="ifm_p_font.italic_mt.3.7mm_ifm">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36</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36</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voor de Bouwnijverheid</dc:title>
    <meta:user-defined meta:name="OVERHEIDop.configuratie">https://repository.officiele-overheidspublicaties.nl/MasterConfiguraties/MC-OEP-StcrtOverigPensioenen-Web/1.5/xml/MC-OEP-StcrtOverigPensioenen-Web.xml</meta:user-defined>
    <meta:user-defined meta:name="OVERHEIDop.steltVast"/>
    <meta:user-defined meta:name="OVERHEIDop.StcrtID/DC.identifier">stcrt-2022-31036</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voor de Bouwnijverheid</meta:user-defined>
    <meta:user-defined meta:name="DCTERMS.W3CDTF/DCTERMS.available">2022-12-20</meta:user-defined>
  </office:meta>
</office:document-meta>
</file>