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31</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1 november 2022 (kenmerk 4246025/22/DP&amp;O), houdende wijziging van het Organisatiebesluit Ministerie van Justitie en Veiligheid in verband met de naamswijziging van de Adviescommissie voor Vreemdelingenzaken naar Adviesraad Migratie</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mt.4.23mm_ifm">Het Organisatiebesluit Ministerie van Justitie en Veiligheid wordt gewijzigd als volgt:</text:p>
      <text:p text:style-name="ifm_p_mt.3.7mm_indent.no_ifm">A</text:p>
      <text:p text:style-name="ifm_p_mt.3.7mm_ifm">In artikel 44, derde lid, onderdeel d wordt ‘het secretariaat van de Adviescommissie voor Vreemdelingenzaken (ACVZ)’ vervangen door: het secretariaat van de Adviesraad Migratie</text:p>
      <text:p text:style-name="ifm_p_mt.3.7mm_indent.no_ifm">B</text:p>
      <text:p text:style-name="ifm_p_mt.3.7mm_ifm">In artikel 49, eerste lid wordt ‘de Adviescommissie voor Vreemdelingenzaken (secretariaat ACVZ)’ vervangen door: de Adviesraad Migratie</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oktober 2022.</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Dit besluit strekt tot wijziging van het Organisatiebesluit Ministerie van Justitie en Veiligheid (hierna: JenV). Het betreft de naamswijziging van de Adviescommissie voor Vreemdelingenzaken naar de Adviesraad Migratie.</text:p>
      <text:p text:style-name="ifm_p_mt.3.7mm_ifm">Met ingang van 1 oktober 2022 is de Vreemdelingenwet 2000 gewijzigd op dit punt. De reden voor de wijziging is dat de terminologie ‘Vreemdelingenzaken’ is gedateerd. De naamsverandering zal enerzijds beter aansluiten bij de inhoud, uitstraling, herkenbaarheid en daarmee de doorwerking van het werk van deze adviesraad. Anderzijds wordt in het officiële, juridische en maatschappelijke vocabulaire al vele jaren de voorkeur gegeven aan de termen ‘migratie’ en ‘migranten’. In Engelstalige publicaties wordt al geruime tijd de naam Advisory Council/Committee on Migration gebruikt en ook in de dagelijkse Nederlandse communicatie is de term ACVZ al min of meer uitwisselbaar met Adviesraad Migratie of Migratieraad. De rol en het karakter van de ACVZ als permanent Kaderwet adviescollege wordt hiermee eveneens probleemloos gecontinueerd. Het inhoudelijke mandaat van de ACVZ (artikel 2 van de Vreemdelingenwet 2000) is overigens breed genoeg geformuleerd en behoeft derhalve geen aanpassing. De wijziging heeft dan ook geen consequenties voor de organisatorische opzet van de Adviesraad of voor de aan de Adviesraad toebedeelde taken.</text:p>
      <text:h text:style-name="ifm_p_font.bold_mt.5.08mm_page.keep-with-next_ifm" text:outline-level="4">Artikel II</text:h>
      <text:p text:style-name="ifm_p_mt.4.23mm_ifm">Aan de wijzigingen is terugwerkende kracht verleend.</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031</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031</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1 november 2022 (kenmerk 4246025/22/DP&amp;O), houdende wijziging van het Organisatiebesluit Ministerie van Justitie en Veiligheid in verband met de naamswijziging van de Adviescommissie voor Vreemdelingenzaken naar Adviesraad Migratie</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103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31</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Besluit van de Minister van Justitie en Veiligheid van 11 november 2022 (kenmerk 4246025/22/DP&amp;O), houdende wijziging van het Organisatiebesluit Ministerie van Justitie en Veiligheid in verband met de naamswijziging van de Adviescommissie voor Vreemdelingenzaken naar Adviesraad Migratie</meta:user-defined>
    <meta:user-defined meta:name="DCTERMS.W3CDTF/DCTERMS.available">2022-11-16</meta:user-defined>
  </office:meta>
</office:document-meta>
</file>