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23</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1 november 2022, nr. Min-BuZa.2022.14611-31, tot wijziging va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in verband met de verhoging van het beschikbare budget</text:h>
      <text:p text:style-name="ifm_p_mt.3.7mm_ifm">De Minister voor Buitenlandse Handel en Ontwikkelingssamenwerking;</text:p>
      <text:p text:style-name="ifm_p_mt.3.7mm_ifm">Gelet op de artikelen 4.1 jo. 2.14 van de Comptabiliteitswet 2016;</text:p>
      <text:p text:style-name="ifm_p_mt.3.7mm_indent.0mm_ifm">Besluit:</text:p>
      <text:h text:style-name="ifm_p_font.bold_mt.5.08mm_page.keep-with-next_ifm" text:outline-level="2">ARTIKEL<text:s/>I<text:s/></text:h>
      <text:p text:style-name="ifm_p_font.roman_mt.4.23mm_ifm">In artikel 2 va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text:note text:id="n1" text:note-class="footnote"><text:note-citation text:label="1 ">1</text:note-citation><text:note-body><text:p text:style-name="ifm_p_font.normal_size.6.93pt_mt..5mm_indent.-0.1161in_mleft.0.1161in_ifm">Stcrt. 2022, 13978.</text:p></text:note-body></text:note> wordt ‘een budget van EUR 10 miljoen’ vervangen door ‘een budget van EUR 50 miljoen’.</text:p>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plaatsvervangend Directeur-generaal Internationale Samenwerking,<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1023</text:span><text:tab/>18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1023</text:span><text:tab/>18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1 november 2022, nr. Min-BuZa.2022.14611-31, tot wijziging va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in verband met de verhoging van het beschikbare budget</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102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23</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OVERHEID.TaxonomieBeleidsagenda/OVERHEID.category">Internationaal | Organisatie en beleid</meta:user-defined>
    <meta:user-defined meta:name="DC.title">Besluit van de Minister voor Buitenlandse Handel en Ontwikkelingssamenwerking van 11 november 2022, nr. Min-BuZa.2022.14611-31, tot wijziging van het Besluit van de Minister voor Buitenlandse Handel en Ontwikkelingssamenwerking van 17 mei 2022, nr. Min-BuZa.2022.11844-20, tot hernieuwde vaststelling van de beleidsregels voor sluiten van schenkingsarrangementen met het oog op de ontwikkeling en aanbesteding van ontwikkelingsrelevante infrastructurele projecten in verband met de verhoging van het beschikbare budget</meta:user-defined>
    <meta:user-defined meta:name="DCTERMS.alternative"/>
    <meta:user-defined meta:name="DCTERMS.W3CDTF/DCTERMS.available">2022-11-18</meta:user-defined>
    <meta:user-defined meta:name="OVERHEIDop.Ruimtelijkplan/OVERHEIDop.bekendmakingBetreffendePlan"/>
  </office:meta>
</office:document-meta>
</file>