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8*"/>
    </style:style>
    <style:style style:family="table-column" style:name="table1.tg1.col3">
      <style:table-column-properties style:rel-column-width="1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4 november 2022, nr. WJZ/ 22513798, tot wijziging van de Regeling vaststelling hoogte heffing Tijdelijke wet Groningen 2021 in verband met een aanvulling van de heffing met de kosten voor fysieke en immateriële schade</text:h>
      <text:p text:style-name="ifm_p_mt.3.7mm_ifm">De Staatssecretaris van Economische Zaken en Klimaat,</text:p>
      <text:p text:style-name="ifm_p_mt.3.7mm_ifm">Gelet op artikel 15, derde lid, van de Tijdelijke wet Groningen;</text:p>
      <text:p text:style-name="ifm_p_mt.3.7mm_indent.0mm_ifm">Besluit:</text:p>
      <text:h text:style-name="ifm_p_font.bold_mt.5.08mm_page.keep-with-next_ifm" text:outline-level="2">ARTIKEL<text:s/>I<text:s/></text:h>
      <text:p text:style-name="ifm_p_font.roman_mt.4.23mm_ifm">De tabel in artikel 1, eerste lid, van de Regeling vaststelling hoogte heffing Tijdelijke wet Groningen 2021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11">
              <text:p text:style-name="text.cell.7.left">1 januari 2021 tot en met 31 december 2021</text:p>
            </table:table-cell>
            <table:table-cell table:style-name="table.cell.border-top.border-bottom.border-right.padding-top.top.pleft.pright" table:number-rows-spanned="5">
              <text:p text:style-name="text.cell.7.left">Artikel 15, eerste lid, onderdeel a, van de wet</text:p>
            </table:table-cell>
            <table:table-cell table:style-name="table.cell.border-top.border-right.padding-top.top.pleft.pright">
              <text:p text:style-name="text.cell.7.left">€ 538.934.617,06</text:p>
              <text:p text:style-name="text.cell.7.left">voor fysieke scha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313.882.695,07</text:p>
              <text:p text:style-name="text.cell.7.left">voor waardeda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7.584.452,00 voor immateriële schade</text:p>
            </table:table-cell>
          </table:table-row>
          <table:table-row>
            <table:table-cell table:style-name="table.cell.border-bottom.border-left.border-right.padding-top.top.pleft.pright">
              <text:p text:style-name="text.cell.7.left">Artikel 15, eerste lid, onderdeel b, van de we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able:number-rows-spanned="5">
              <text:p text:style-name="text.cell.7.left">Artikel 15, eerste lid, onderdeel c, van de wet</text:p>
            </table:table-cell>
            <table:table-cell table:style-name="table.cell.border-right.padding-top.top.pleft.pright">
              <text:p text:style-name="text.cell.7.left">€ 837.025,90</text:p>
              <text:p text:style-name="text.cell.7.left">voor fysieke scha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442.490,89</text:p>
              <text:p text:style-name="text.cell.7.left">voor waardeda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10.517,62</text:p>
              <text:p text:style-name="text.cell.7.left">voor immateriële schad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november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 wijzigingsregeling</text:h>
      <text:p text:style-name="ifm_p_mt.4.23mm_ifm">Op grond van artikel 15, eerste lid, van de wet wordt aan de exploitanten van een mijnbouwwerk ten behoeve van gaswinning uit het Groningenveld of de gasopslag bij Norg, een heffing opgelegd:</text:p>
      <text:p text:style-name="ifm_p_ifm">•  ter bestrijding van alle kosten gemaakt in verband met de uitvoering van de taken en bevoegdheden, bedoeld in artikel 2, derde en zevende lid, van de wet, met uitzondering van de kosten die verband houden met de bezoldiging van de leden van het Instituut Mijnbouwschade Groningen (hierna: IMG) en de huisvestingskosten van het IMG (onderdeel a),</text:p>
      <text:p text:style-name="ifm_p_ifm">•  ter bestrijding van de kosten gemaakt in verband met de uitvoering van de taken en bevoegdheden, bedoeld in artikel 2, achtste lid, van de wet, indien deze kosten gemaakt zijn ten behoeve van vergoeding van schade als bedoeld in de wet (onderdeel b); en</text:p>
      <text:p text:style-name="ifm_p_ifm">•  ter compensatie van het rentevoordeel dat de exploitant ondervindt als gevolg van de afhandeling van schade door het IMG (onderdeel c).</text:p>
      <text:p text:style-name="ifm_p_mt.3.7mm_ifm">In artikel 15, derde lid van de Tijdelijke wet Groningen (hierna: de wet) is bepaald dat de hoogte van de heffing bij ministeriële regeling wordt vastgesteld. De heffing zelf wordt vervolgens door de Staatssecretaris van Economische Zaken en Klimaat door middel van een heffingsbesluit opgelegd aan de exploitanten van een mijnbouwwerk ten behoeve van gaswinning uit het Groningenveld of de gasopslag bij Norg.</text:p>
      <text:p text:style-name="ifm_p_mt.3.7mm_ifm">De hoogte van de heffing voor de kosten die het IMG heeft gemaakt voor waardedaling over 2021 is vastgesteld in de Regeling vaststelling hoogte heffing Tijdelijke wet Groningen 2021.<text:note text:id="n1" text:note-class="footnote"><text:note-citation text:label="1 ">1</text:note-citation><text:note-body><text:p text:style-name="ifm_p_font.normal_size.6.93pt_mt..5mm_indent.-0.1161in_mleft.0.1161in_ifm">Regeling van de Staatssecretaris van Economische Zaken en Klimaat van 28 juni 2022, nr. WJZ/22270300, tot vaststelling van de hoogte van de heffing op grond van artikel 15, derde lid, van de Tijdelijke wet Groningen voor het uitvoeringsjaar 2021 (<text:span text:style-name="ifm_span_font.italic_size.6.93pt_ifm">Stcrt</text:span>. 2022, 17834).</text:p></text:note-body></text:note>Met deze wijzigingsregeling wordt de hoogte van de heffing voor de kosten voor fysieke schade en immateriële schade gemaakt in 2021 vastgesteld, en wordt een correctie doorgevoerd op de hoogte van het rentevoordeel voor waardedaling over 2021 (artikel 15, eerste lid, onderdeel c, van de wet).</text:p>
      <text:h text:style-name="ifm_p_font.bold-italic_mt.5.08mm_page.keep-with-next_ifm" text:outline-level="5">Correctie waardedaling over 2021</text:h>
      <text:p text:style-name="ifm_p_mt.4.23mm_ifm">In 2021 is er € 947.527,31 aan te hoog uitgekeerde schadevergoedingen voor waardedaling teruggevorderd door het IMG, van degenen die te veel hadden ontvangen. Dit bedrag was verrekend in de hoogte van de uitgekeerde schadevergoedingen (artikel 15, eerste lid, onderdeel a, van de wet). Het bedrag waarover het rentevoordeel is berekend, is echter niet gecorrigeerd voor deze terugvorderingen. Daarom wordt het bedrag aan rentevoordeel nu alsnog met € 1.554,21 verlaagd.</text:p>
      <text:h text:style-name="ifm_p_font.bold_mt.5.08mm_page.keep-with-next_ifm" text:outline-level="4">2.<text:s/>Hoogte van de heffing</text:h>
      <text:p text:style-name="ifm_p_mt.4.23mm_ifm">De hoogte van de heffing die aan de exploitanten wordt opgelegd, wordt bepaald door twee factoren. In de eerste plaats door de heffingsgrondslag; de hoogte van de kosten en het rentevoordeel, bedoeld in de onderdelen a tot en met c van artikel 15, eerste lid, van de wet. In de tweede plaats wordt de hoogte van de heffing bepaald door de verdeling van die kosten over de exploitanten van een mijnbouwwerk ten behoeve van gaswinning uit het Groningenveld of de gasopslag bij Norg.</text:p>
      <text:h text:style-name="ifm_p_font.bold-italic_mt.5.08mm_page.keep-with-next_ifm" text:outline-level="5">2.1.<text:s/>Gemaakte kosten</text:h>
      <text:p text:style-name="ifm_p_mt.4.23mm_ifm">In artikel 1, eerste lid, van de Regeling vaststelling hoogte heffing Tijdelijke wet Groningen 2021 wordt met deze wijzigingsregeling de hoogte van de heffing vastgesteld op € 538.934.617,06 voor fysieke schade en € 7.584.452,00 voor immateriële schade.</text:p>
      <text:p text:style-name="ifm_p_ifm">Deze bedragen betreffen tezamen met de kosten voor waardedaling alle kosten gemaakt in verband met de uitvoering van de taken en bevoegdheden, bedoeld in artikel 2, derde en zevende lid, van de wet (artikel 15, eerste lid, onderdeel a, van de wet).</text:p>
      <text:p text:style-name="ifm_p_mt.3.7mm_ifm">Van de mogelijkheid die artikel 2, achtste lid, van de wet biedt om bij algemene maatregel van bestuur aanvullende taken en bevoegdheden aan het IMG op te dragen is in het uitvoeringsjaar 2021 geen gebruik gemaakt. Dit heeft derhalve niet geleid tot kosten.</text:p>
      <text:h text:style-name="ifm_p_font.bold-italic_mt.5.08mm_page.keep-with-next_ifm" text:outline-level="5">2.2.<text:s/>Rentevoordeel</text:h>
      <text:p text:style-name="ifm_p_mt.4.23mm_ifm">De NAM ondervindt een rentevoordeel als gevolg van de afhandeling van schade door het IMG (artikel 15, eerste lid, onderdeel c, van de wet). Aan het eind van elk uitvoeringskwartaal wordt de hoogte van de rente en het bedrag waarover het berekend wordt bepaald. Het rentevoordeel voor fysieke schade en immateriële schade over 2021 is vastgesteld op € 837.025,90 respectievelijk € 10.517,62.</text:p>
      <text:h text:style-name="ifm_p_font.bold-italic_mt.5.08mm_page.keep-with-next_ifm" text:outline-level="5">2.3.<text:s/>Verdeling over exploitanten</text:h>
      <text:p text:style-name="ifm_p_mt.4.23mm_ifm">Naast de Nederlandse Aardolie Maatschappij B.V. (hierna: NAM) is ook Energie Beheer Nederland B.V. (hierna: EBN) door de rechter aangemerkt als exploitant van een mijnbouwwerk ten behoeve van gaswinning uit het Groningenveld (Hoge Raad, 19 juli 2019, ECLI:NL:HR:2019:1278, r.o. 2.5.3 en 2.5.4 en Rechtbank Noord Nederland, 21 oktober 2020, ECLI:NL:RBNNE:2020:3553, r.o. 2.3.4 en 2.3.6).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NAM en EBN, verdeeld, waarbij de gemaakte kosten voor 100% aan NAM in rekening worden gebracht (en voor 0% aan EBN). Dit omdat op basis van de Overeenkomst van Samenwerking van 27 maart 1963 de uitgaven van de maatschap Groningen tussen EBN en NAM gedeeld worden in de verhouding 40:60. Dit betekent dat EBN aan NAM 40% van de door NAM ten behoeve van de gaswinning uit het Groningenveld gemaakte kosten vergoedt. Voor de gasopslag Norg zijn vergelijkbare afspraken gemaakt. De uitgaven ten behoeve van de gaswinning uit het Groningenveld en de gasopslag bij Norg omvatten ook de uitgaven van NAM aan de afhandeling van schade en daarmee de uitgaven aan de heffing die op grond van artikel 15, eerste lid, van de wet wordt opgelegd. Dit rechtvaardigt een verdeling waarbij ook de kosten gemaakt in 2021 voor de afhandeling van fysieke schade en immateriële schade voor 100% aan NAM in rekening worden gebracht.</text:p>
      <text:h text:style-name="ifm_p_font.bold_mt.5.08mm_page.keep-with-next_ifm" text:outline-level="4">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wijzigingsregeling of de bestaande regeling, maar uit de Tijdelijke wet Groningen zelf. Als regeling die slechts de vaststelling van een (heffings)tarief vaststelt, is deze regeling uitgezonderd van de regel dat een regeling vooraf ter toetsing aan het Adviescollege toetsing regeldruk moet worden voorgelegd.</text:p>
      <text:h text:style-name="ifm_p_font.bold_mt.5.08mm_page.keep-with-next_ifm" text:outline-level="4">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het IMG. Er is daarom gekozen om gedurende het uitvoeringsjaar periodiek de gemaakte kosten in rekening te brengen. Deze regeling sluit daarmee aan bij vaste momenten waarop het IMG een financiële rapportage over een uitvoeringsjaar oplevert aan de Minister. Om deze reden wordt afgeweken van het beleid van vaste verandermomenten en treedt deze regeling in werking met ingang van de dag na publicatie daarvan in de Staatscouran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19</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19</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4 november 2022, nr. WJZ/ 22513798, tot wijziging van de Regeling vaststelling hoogte heffing Tijdelijke wet Groningen 2021 in verband met een aanvulling van de heffing met de kosten voor fysieke en immateriële schad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0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Staatssecretaris van Economische Zaken en Klimaat van 14 november 2022, nr. WJZ/ 22513798, tot wijziging van de Regeling vaststelling hoogte heffing Tijdelijke wet Groningen 2021 in verband met een aanvulling van de heffing met de kosten voor fysieke en immateriële schade</meta:user-defined>
    <meta:user-defined meta:name="DCTERMS.alternative"/>
    <meta:user-defined meta:name="DCTERMS.W3CDTF/OVERHEIDop.datumOndertekening">2022-11-14</meta:user-defined>
    <meta:user-defined meta:name="DCTERMS.W3CDTF/DCTERMS.available">2022-11-16</meta:user-defined>
    <meta:user-defined meta:name="OVERHEIDop.Ruimtelijkplan/OVERHEIDop.bekendmakingBetreffendePlan"/>
  </office:meta>
</office:document-meta>
</file>