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9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0 november 2022, nr. BZ.2022.14618-25, tot wijziging van het besluit van de Minister voor Buitenlandse Handel en Ontwikkelingssamenwerking van 24 augustus 2016 tot vaststelling van beleidsregels voor het verstrekken van subsidie in het kader van onderdeel 1 van het Dutch Trade and Investment Fund in verband met verlenging van de werkingsduur</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24 augustus 2016 tot vaststelling van beleidsregels voor het verstrekken van subsidie in het kader van onderdeel 1 van het Dutch Trade and Investment Fund<text:note text:id="n1" text:note-class="footnote"><text:note-citation text:label="1 ">1</text:note-citation><text:note-body><text:p text:style-name="ifm_p_font.normal_size.6.93pt_mt..5mm_indent.-0.1161in_mleft.0.1161in_ifm">Stcrt. 2016, 45597; laatstelijk gewijzigd bij besluit van de Minister voor Buitenlandse Handel en Ontwikkelingssamenwerking van 15 november 2021, Stcrt. 47528</text:p></text:note-body></text:note> wordt als volgt gewijzigd:</text:p>
      <text:p text:style-name="ifm_p_mt.3.7mm_indent.no_ifm">A</text:p>
      <text:p text:style-name="ifm_p_mt.3.7mm_ifm">In artikel 2, eerste lid, wordt ‘de periode van 1 september 2016 t/m 31 december 2022’ vervangen door ‘de periode van 1 september 2016 t/m 31 december 2023’.</text:p>
      <text:p text:style-name="ifm_p_mt.3.7mm_indent.no_ifm">B</text:p>
      <text:p text:style-name="ifm_p_mt.3.7mm_ifm">In artikel 4 wordt ‘vervalt met ingang van 1 januari 2023’ vervangen door ‘vervalt met ingang van 1 januari 2024’.</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Buitenlandse Economische Betrekkingen,<text:line-break/>J.W.<text:s/>Schuiling</text:p>
      <text:h text:style-name="ifm_p_font.bold_mt.5.08mm_page.break-before_ifm" text:outline-level="3">TOELICHTING</text:h>
      <text:p text:style-name="ifm_p_mt.4.23mm_ifm">Met deze wijziging wordt de werking van het besluit tot vaststelling van beleidsregels voor het verstrekken van subsidie in het kader van onderdeel 1 van het Dutch Trade and Investment Fund (DTIF) met een jaar verlengd. Dit gebeurt budgetneutraal. Dit wil zeggen dat daar waar het in artikel 2 opgenomen subsidieplafond eerst gold voor de periode 2016 tot en met 2022, ditzelfde plafond nu geldt voor leningen en garantiestellingen tot en met 2023. Ook de deelplafonds blijven ongewijzigd.</text:p>
      <text:p text:style-name="ifm_p_ifm">Het DTIF is in 2016 opgericht en heeft geen geplande einddatum. Om de regeling ook na 2022 te kunnen uitvoeren wordt deze verlengd met een jaar. Hoewel de evaluatie oorspronkelijk gepland stond in 2022, zal het DTIF in 2023 geëvalueerd worden als onderdeel van de Strategische Evaluatie Agenda (SEA) van de directie Internationaal Onderzoek en Beleidsevaluatie (IOB). Mogelijke (beleids)wijzigingen zullen na de evaluatie worden doorgevoerd.</text:p>
      <text:p text:style-name="ifm_p_ifm">Er is voldoende budgettaire ruimte beschikbaar voor nieuwe aanvragen in 2023.</text:p>
      <text:p text:style-name="ifm_p_font.italic_mt.3.7mm_ifm">De Minister voor Buitenlandse Handel en Ontwikkelingssamenwerking,<text:line-break/>namens deze,<text:line-break/>de Directeur-Generaal Buitenlandse Economische Betrekkingen,<text:line-break/>J.W.<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995</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995</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0 november 2022, nr. BZ.2022.14618-25, tot wijziging van het besluit van de Minister voor Buitenlandse Handel en Ontwikkelingssamenwerking van 24 augustus 2016 tot vaststelling van beleidsregels voor het verstrekken van subsidie in het kader van onderdeel 1 van het Dutch Trade and Investment Fund in verband met verlenging van de werkingsduu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9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95</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oor Buitenlandse Handel en Ontwikkelingssamenwerking van 10 november 2022, nr. BZ.2022.14618-25, tot wijziging van het besluit van de Minister voor Buitenlandse Handel en Ontwikkelingssamenwerking van 24 augustus 2016 tot vaststelling van beleidsregels voor het verstrekken van subsidie in het kader van onderdeel 1 van het Dutch Trade and Investment Fund in verband met verlenging van de werkingsduur</meta:user-defined>
    <meta:user-defined meta:name="DCTERMS.alternative"/>
    <meta:user-defined meta:name="DCTERMS.W3CDTF/OVERHEIDop.datumOndertekening">2022-11-10</meta:user-defined>
    <meta:user-defined meta:name="DCTERMS.W3CDTF/DCTERMS.available">2022-11-18</meta:user-defined>
    <meta:user-defined meta:name="OVERHEIDop.Ruimtelijkplan/OVERHEIDop.bekendmakingBetreffendePlan"/>
  </office:meta>
</office:document-meta>
</file>