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oktober 2022, nr. WJZ/22524505, houdende specifieke maatregelen in de bewakingszone in verband met de bestrijding van hoogpathogene aviaire influenza in Evergem (Regeling maatregelen bewakingszone hoogpathogene vogelgriep Everge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schreven in bijlage 1.</text:p>
      <text:p text:style-name="ifm_p_mt.3.7mm_ifm">2.  In de bewakingszone zijn de artikelen 4 tot en met 29 van toepassing.</text:p>
      <text:p text:style-name="ifm_p_mt.3.7mm_ifm">3.  De artikelen 12 tot en met 18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0 oktober 2022, 17:0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Evergem 2022.</text:p>
      <text:p text:style-name="ifm_p_mt.3.7mm_ifm">Deze regeling zal tevens met de toelichting in de Staatscourant worden geplaatst.</text:p>
      <text:p text:style-name="ifm_p_font.italic_mt.3.7mm_ifm">
                  ’s-Gravenhage,
                   20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text:h>
      <text:p text:style-name="ifm_p_mt.4.23mm_ifm">Bewakingszone (10 kilometer) Evergem</text:p>
      <text:p text:style-name="ifm_p_ifm">1.  Vanaf de grens Nederland-België Schapersweg volgend tot Tweekartweg.</text:p>
      <text:p text:style-name="ifm_p_ifm">2.  Tweekartweg volgend tot Kanaal van Gent tot Terneuzen.</text:p>
      <text:p text:style-name="ifm_p_ifm">3.  Kanaal van Gent tot Terneuzen overstekend naar Zeedijk.</text:p>
      <text:p text:style-name="ifm_p_ifm">4.  Zeedijk volgend tot Kapittelstraat.</text:p>
      <text:p text:style-name="ifm_p_ifm">5.  Kapittelstraat volgend tot Spoorweg.</text:p>
      <text:p text:style-name="ifm_p_ifm">6.  Spoorweg volgend via Graafjansdijk A tot Molenstraat.</text:p>
      <text:p text:style-name="ifm_p_ifm">7.  Molenstraat volgend tot grens Nederland-België</text:p>
      <text:p text:style-name="ifm_p_ifm">8.  Grens Nederland-België volgend tot Schapersweg.</text:p>
      <text:h text:style-name="ifm_p_font.bold_mt.5.08mm_page.break-before_ifm" text:outline-level="3">TOELICHTING</text:h>
      <text:p text:style-name="ifm_p_mt.4.23mm_ifm">Op een inrichting in Evergem in de Belgische provincie Oost-Vlaander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een bewakingszone rond de besmette inrichting in Evergem. In dit geval is met de onderhavige regeling voor Nederland uitsluitend een bewakingszone aangewezen, aangezien de beschermingszone zich uitsluitend op het Belgisch grondgebied bevindt.</text:p>
      <text:p text:style-name="ifm_p_mt.3.7mm_ifm">De bewakingszone is in bijlage 1 beschreven aan de hand van de wegen en waterwegen die het gebied met een straal van 10 kilometer rond de besmette inrichting begrenzen. De met de onderhavige regeling ingestelde zone bevindt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Everge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39</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39</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oktober 2022, nr. WJZ/22524505, houdende specifieke maatregelen in de bewakingszone in verband met de bestrijding van hoogpathogene aviaire influenza in Evergem (Regeling maatregelen bewakingszone hoogpathogene vogelgriep Evergem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9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3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oktober 2022, nr. WJZ/22524505, houdende specifieke maatregelen in de bewakingszone in verband met de bestrijding van hoogpathogene aviaire influenza in Evergem (Regeling maatregelen bewakingszone hoogpathogene vogelgriep Evergem 2022)</meta:user-defined>
    <meta:user-defined meta:name="DCTERMS.alternative"/>
    <meta:user-defined meta:name="DCTERMS.W3CDTF/OVERHEIDop.datumOndertekening">2022-10-20</meta:user-defined>
    <meta:user-defined meta:name="DCTERMS.W3CDTF/DCTERMS.available">2022-11-18</meta:user-defined>
    <meta:user-defined meta:name="OVERHEIDop.Ruimtelijkplan/OVERHEIDop.bekendmakingBetreffendePlan"/>
  </office:meta>
</office:document-meta>
</file>