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8 november 2022, 2022-0000217569, tot verlenging van de aanwijzing van de
Stichting Projectenbureau Publieke Gezondheid van de Vereniging Publieke
Gezondheid en Veiligheid Nederland</text:h>
      <text:p text:style-name="ifm_p_mt.3.7mm_ifm">De Minister van Sociale Zaken en Werkgelegenheid,</text:p>
      <text:p text:style-name="ifm_p_mt.3.7mm_ifm">Gelet op artikel 1.61a van de Wet
kinderopvang;</text:p>
      <text:p text:style-name="ifm_p_mt.3.7mm_indent.0mm_ifm">Besluit:</text:p>
      <text:h text:style-name="ifm_p_font.bold_mt.5.08mm_page.keep-with-next_ifm" text:outline-level="2">ARTIKEL<text:s/>I.<text:s/>WIJZIGING VAN DE BESCHIKKING TOT AANWIJZING VAN DE STICHTING
PROJECTENBUREAU PUBLIEKE GEZONDHEID VAN DE VERENIGING PUBLIEKE GEZONDHEID EN
VEILIGHEID NEDERLAND</text:h>
      <text:p text:style-name="ifm_p_font.roman_mt.4.23mm_ifm">De Beschikking van de Staatssecretaris van Sociale Zaken
en Werkgelegenheid van 23 januari 2018 tot aanwijzing van de Stichting
Projectenbureau Publieke Gezondheid van de Vereniging Publieke Gezondheid en
Veiligheid Nederland (Stcrt. 2018, 6068) wordt als volgt gewijzigd:</text:p>
      <text:p text:style-name="ifm_p_mt.3.7mm_indent.no_ifm">A</text:p>
      <text:p text:style-name="ifm_p_mt.3.7mm_ifm">In artikel 1 wordt ‘voor de periode van 1 januari 2019 tot 1 januari 2023’
vervangen door ‘voor de periode van 1 januari 2019 tot 1 januari 2027’.</text:p>
      <text:p text:style-name="ifm_p_mt.3.7mm_indent.no_ifm">B</text:p>
      <text:p text:style-name="ifm_p_mt.3.7mm_ifm">Artikel 4, vierde lid, komt te luiden:</text:p>
      <text:section text:style-name="ifm_sect_mleft.5.1mm_ifm" text:name="d15e62">
        <text:p text:style-name="ifm_p_mt.3.7mm_ifm">4.  Indien de Stichting met ingang van 1 januari 2027 niet opnieuw wordt
aangewezen, wordt dit vóór 1 januari 2026 aan de Stichting kenbaar
gemaakt.</text:p>
      </text:section>
      <text:p text:style-name="ifm_p_mt.3.7mm_indent.no_ifm">C</text:p>
      <text:p text:style-name="ifm_p_mt.3.7mm_ifm">Artikel 5 komt te luiden:</text:p>
      <text:section text:style-name="ifm_sect_mleft.5.1mm_ifm" text:name="d15e72">
        <text:h text:style-name="ifm_p_font.bold_mt.5.08mm_page.keep-with-next_ifm" text:outline-level="2">Artikel<text:s/>5.<text:s/>Vervaldatum</text:h>
        <text:p text:style-name="ifm_p_mt.4.23mm_ifm">Deze beschikking vervalt met ingang van 1 januari 2027.</text:p>
      </text:section>
      <text:h text:style-name="ifm_p_font.bold_mt.5.08mm_page.keep-with-next_ifm" text:outline-level="2">ARTIKEL<text:s/>II.<text:s/>INWERKINGTREDING</text:h>
      <text:p text:style-name="ifm_p_mt.4.23mm_ifm">Deze beschikking treedt in werking met ingang van 1 januari 2023.</text:p>
      <text:p text:style-name="ifm_p_mt.3.7mm_ifm">Deze beschikking zal in de Staatscourant worden geplaatst.</text:p>
      <text:p text:style-name="ifm_p_font.italic_mt.3.7mm_ifm">De Minister van Sociale Zaken en Werkgelegenheid,<text:line-break/>namens
deze:<text:line-break/><text:line-break/>S.<text:s/>Kaatee<text:line-break/>directeur-generaal Werk</text:p>
      <text:p text:style-name="ifm_p_mt.3.7mm_ifm">Overeenkomstig de Algemene wet bestuursrecht kan tegen deze beschikking
schriftelijk bezwaar worden gemaakt door degene wiens belang rechtstreeks bij
deze beschikking betrokken is. Daartoe moet binnen zes weken na de dag van
verzending van deze beschikking een bezwaarschrift worden ingediend bij de
Staatssecretaris van Sociale Zaken en Werkgelegenheid, t.a.v. de Directie
Wetgeving, Bestuurlijke en Juridische Aangelegenheden, Bureau Ondersteuning
Bezwaar en Beroep, Postbus 90801, 2509 LV Den Haag.</text:p>
      <text:p text:style-name="ifm_p_mt.3.7mm_ifm">Het bezwaarschrift dient te worden ondertekend en ten minste te bevatten de
naam en het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937</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937</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Sociale Zaken en Werkgelegenheid van 8 november 2022, 2022-0000217569, tot verlenging van de aanwijzing van de Stichting Projectenbureau Publieke Gezondheid van de Vereniging Publieke Gezondheid en Veiligheid Nederl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9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3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chikking van de Minister van Sociale Zaken en Werkgelegenheid van 8 november 2022, 2022-0000217569, tot verlenging van de aanwijzing van de Stichting Projectenbureau Publieke Gezondheid van de Vereniging Publieke Gezondheid en Veiligheid Nederland</meta:user-defined>
    <meta:user-defined meta:name="DCTERMS.alternative"/>
    <meta:user-defined meta:name="DCTERMS.W3CDTF/OVERHEIDop.datumOndertekening">2022-11-08</meta:user-defined>
    <meta:user-defined meta:name="DCTERMS.W3CDTF/DCTERMS.available">2022-11-18</meta:user-defined>
    <meta:user-defined meta:name="OVERHEIDop.Ruimtelijkplan/OVERHEIDop.bekendmakingBetreffendePlan"/>
  </office:meta>
</office:document-meta>
</file>