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Usseleresweg in Enschede, Ministerie van Economische Zaken en Klimaat</text:h>
      <text:p text:style-name="ifm_p_mt.7.4mm_ifm"><text:span text:style-name="ifm_span_font.bold_mt.7.4mm_ifm">De Staatssecretaris van Economische Zaken en Klimaat heeft op 10 oktober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arlingen.</text:span></text:p>
      <text:p text:style-name="ifm_p_mt.3.7mm_ifm">Het betreft hier werkzaamheden binnen de zoutwinningslocatie aan de Usseleresweg in Enschede. Met behulp van een mobiele installatie wordt een phase change aan put TWR-508 uitgevoerd, zodat de caverne verder uitgeloogd kan worden.</text:p>
      <text:p text:style-name="ifm_p_mt.3.7mm_ifm">De werkzaamheden vinden vanaf 16 november 2022 plaats en zullen naar verwachting binnen 2 weken worden afgerond. De transporten en de uit te voeren werkzaamheden vinden overdag plaats tussen 07.00 en 19.00 uur.</text:p>
      <text:p text:style-name="ifm_p_mt.3.7mm_ifm">Heeft u nog vragen of wilt u meer informatie, stuur dan een e-mail naar mijnbouwvergunningen@minezk.nl onder vermelding van het kenmerk MLD-310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0865</text:span><text:tab/>16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0865</text:span><text:tab/>16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Usseleresweg in Enschede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3086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865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locatie aan de Usseleresweg in Enschede, Ministerie van Economische Zaken en Klimaat</meta:user-defined>
    <meta:user-defined meta:name="DCTERMS.W3CDTF/DCTERMS.available">2022-11-16</meta:user-defined>
  </office:meta>
</office:document-meta>
</file>