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uiten behandeling stellen aanvraag omgevingsvergunning, Artillerie Schietkamp Elburg, Inspectie Leefomgeving en Transport</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maakt bekend dat de aanvraag voor de volgende omgevingsvergunning buiten behandeling is gesteld.</text:p>
      <text:p text:style-name="ifm_p_mt.3.7mm_ifm">Inrichting: 27B08 – Artillerie Schietkamp</text:p>
      <text:p text:style-name="ifm_p_ifm">Locatie: Eperweg 149, 8084 HE ’T Harde (gemeente Elburg)</text:p>
      <text:p text:style-name="ifm_p_ifm">Activiteit: Inrichting of mijnbouwwerk oprichten of veranderen (Milieu)</text:p>
      <text:p text:style-name="ifm_p_ifm">Voor: Veranderingsvergunning voor schietactiviteiten op het ASK</text:p>
      <text:p text:style-name="ifm_p_ifm">Aanvraagdatum: 21 oktober 2022</text:p>
      <text:p text:style-name="ifm_p_ifm">Besluitdatum: 9 november 2022</text:p>
      <text:p text:style-name="ifm_p_ifm">Bekendmaking: 9 november 2022</text:p>
      <text:p text:style-name="ifm_p_ifm">Zaaknummer: 2022/1361</text:p>
      <text:p text:style-name="ifm_p_ifm">OLOnummer: 733189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796</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796</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uiten behandeling stellen aanvraag omgevingsvergunning, Artillerie Schietkamp Elburg,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milieu</meta:user-defined>
    <meta:user-defined meta:name="OVERHEIDop.steltVast"/>
    <meta:user-defined meta:name="OVERHEIDop.StcrtID/DC.identifier">stcrt-2022-30796</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uiten behandeling stellen aanvraag omgevingsvergunning, Artillerie Schietkamp Elburg, Inspectie Leefomgeving en Transport</meta:user-defined>
    <meta:user-defined meta:name="DCTERMS.W3CDTF/DCTERMS.available">2022-11-17</meta:user-defined>
  </office:meta>
</office:document-meta>
</file>