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74</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ergunning waterwet (WTW) Den Haag, Spui 70, 2511 BT, Den Haag, Rijkswaterstaat</text:h>
      <text:h text:style-name="ifm_p_font.bold_mt.7.4mm_page.keep-with-next_ifm" text:outline-level="4">Waterwet</text:h>
      <text:p text:style-name="ifm_p_mt.4.23mm_ifm">De Minister van Infrastructuur en Waterstaat maakt bekend op 14 november 2022 een vergunning op grond van de Waterwet verleend te hebben aan gemeente Den Haag, Spui 70, 2511 BT te Den Haag.</text:p>
      <text:p text:style-name="ifm_p_ifm">De vergunning betreft het wijzigen van de bestaande boulevard, bestaande uit het vervangen van de keermuur, het toevoegen van trappen en hellingbanen en het vernieuwen van de verhardingen, evenals de tijdelijke werken en het verrichten van de handelingen die nodig zijn voor het aanleggen van deze werken (bouwwerkzaamheden) ter hoogte van het Kurhaus te Scheveningen.</text:p>
      <text:h text:style-name="ifm_p_font.bold_mt.5.08mm_page.keep-with-next_ifm" text:outline-level="4">Terinzagelegging</text:h>
      <text:p text:style-name="ifm_p_mt.4.23mm_ifm">Het besluit met bijbehorende stukken ligt vanaf 16 november 2022 tot en met 27 december 2022 ter inzage bij:</text:p>
      <text:p text:style-name="ifm_p_ifm">•  Rijkswaterstaat West-Nederland Zuid, Laan op Zuid 45 te Rotterdam. Als u gebruik wilt maken van de mogelijkheid om de stukken fysiek in te zien, kan dat uitsluitend op afspraak. Hiervoor kunt u telefonisch contact opnemen met de afdeling Vergunningverlening (telefoon 06 109 236 91). Daarnaast kunt u de stukken digitaal opvragen via de hierboven vermelde nummer, onder vermelding van zaaknummer RWSZ2022-00005455.</text:p>
      <text:h text:style-name="ifm_p_font.bold_mt.5.08mm_page.keep-with-next_ifm" text:outline-level="4">Beroep</text:h>
      <text:p text:style-name="ifm_p_mt.4.23mm_ifm">Tegen bovengenoemd besluit kan vanaf 17 november 2022 tot en met 28 december 2022 beroep bij de rechtbank worden ingesteld door:</text:p>
      <text:p text:style-name="ifm_p_ifm">–  belanghebbenden die zienswijzen hebben ingebracht tegen het ontwerp;</text:p>
      <text:p text:style-name="ifm_p_ifm">–  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14 november 2022.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bold_mt.5.08mm_page.keep-with-next_ifm" text:outline-level="4">Inlichtingen</text:h>
      <text:p text:style-name="ifm_p_mt.4.23mm_ifm">Voor nadere inlichtingen kunt u tijdens kantooruren contact opnemen met de afdeling Vergunningverlening van Rijkswaterstaat West-Nederland Zuid, telefonisch bereikbaar onder de hierboven vermelde nummer.</text:p>
      <text:p text:style-name="ifm_p_font.italic_mt.3.7mm_ifm">DE MINISTER VAN INFRASTRUCTUUR EN WATERSTAAT,<text:line-break/>namens deze,<text:line-break/>hoofd Vergunningverlening Rijkswaterstaat West-Nederland Zuid<text:line-break/>M.<text:s/>Run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774</text:span><text:tab/>15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774</text:span><text:tab/>15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ergunning waterwet (WTW) Den Haag, Spui 70, 2511 BT, Den Haag, Rijkswaterstaat</dc:title>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30774</meta:user-defined>
    <meta:user-defined meta:name="OVERHEIDop.datumEindeReactietermijn"/>
    <meta:user-defined meta:name="OVERHEIDop.Rubriek/DC.type">overige overheidsinformatie</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77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vergunning waterwet (WTW) Den Haag, Spui 70, 2511 BT, Den Haag, Rijkswaterstaat</meta:user-defined>
    <meta:user-defined meta:name="DCTERMS.W3CDTF/DCTERMS.available">2022-11-15</meta:user-defined>
  </office:meta>
</office:document-meta>
</file>