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5</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november 2022, nr. OWB/34637752, houdende wijziging van het Instellingsbesluit Commissie sectorplan Bèta en Techniek en de Commissie sectorplan Social Sciences and Humanities in verband met een wijziging van de samenstelling van de Commissie SSH</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achtste lid van artikel 6 van het Instellingsbesluit Commissie sectorplan Bèta en Techniek en de Commissie sectorplan Social Sciences and Humanities wordt als volgt gewijzigd:</text:p>
      <text:p text:style-name="ifm_p_mt.3.7mm_ifm">1.<text:s/>Voor de aanduiding <text:span text:style-name="ifm_span_font.italic_ifm">mevrouw prof. mr. T.N.B.M. Spronken</text:span> wordt de volgende zinsnede ingevoegd: te rekenen tot en met 31 oktober 2022:</text:p>
      <text:p text:style-name="ifm_p_mt.3.7mm_ifm">2.<text:s/>Voor de aanduiding <text:span text:style-name="ifm_span_font.italic_ifm">de heer prof. dr. P.P.C.C. Verbeek</text:span> wordt de volgende zinsnede ingevoegd: te rekenen tot en met 31 oktober 2022:</text:p>
      <text:h text:style-name="ifm_p_font.bold_mt.5.08mm_page.keep-with-next_ifm" text:outline-level="2">ARTIKEL<text:s/>II<text:s/></text:h>
      <text:p text:style-name="ifm_p_mt.4.23mm_ifm">Dit besluit treedt in werking met ingang van de dag na de datum van uitgifte van de Staatscourant waarin het wordt geplaatst. Geschiedt plaatsing in de Staatscourant op of na 31 oktober 2022, dan treedt dit besluit in werking met ingang van de dag na de datum van uitgifte van de Staatscourant waarin het wordt geplaatst en werkt daarbij terug tot en met 31 oktober 2022.</text:p>
      <text:p text:style-name="ifm_p_mt.3.7mm_ifm">Dit besluit zal met de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TOELICHTING</text:h>
      <text:p text:style-name="ifm_p_mt.4.23mm_ifm">De twee betrokken leden vertrekken op eigen verzoek, in goed overleg met de voorzitter van de commissie en OCW. Reden voor hun vertrek is een wijziging van hun respectievelijke hoofdfuncties, die de combinatie met hun werk voor de sectorplancommissie beletten.</text:p>
      <text:p text:style-name="ifm_p_mt.3.7mm_ifm">Er is besloten, om in het licht van de nieuwe ronde sectorplannen (vanaf 2022) en daarmee mogelijke wijzigingen of aanvullingen in de monitoringstaak van de commissie, de posities voorlopig vacant te lat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65</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65</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8 november 2022, nr. OWB/34637752, houdende wijziging van het Instellingsbesluit Commissie sectorplan Bèta en Techniek en de Commissie sectorplan Social Sciences and Humanities in verband met een wijziging van de samenstelling van de Commissie SSH</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7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6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de Minister van Onderwijs, Cultuur en Wetenschap van 8 november 2022, nr. OWB/34637752, houdende wijziging van het Instellingsbesluit Commissie sectorplan Bèta en Techniek en de Commissie sectorplan Social Sciences and Humanities in verband met een wijziging van de samenstelling van de Commissie SSH</meta:user-defined>
    <meta:user-defined meta:name="DCTERMS.alternative"/>
    <meta:user-defined meta:name="DCTERMS.W3CDTF/OVERHEIDop.datumOndertekening">2022-11-08</meta:user-defined>
    <meta:user-defined meta:name="DCTERMS.W3CDTF/DCTERMS.available">2022-11-17</meta:user-defined>
    <meta:user-defined meta:name="OVERHEIDop.Ruimtelijkplan/OVERHEIDop.bekendmakingBetreffendePlan"/>
  </office:meta>
</office:document-meta>
</file>